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C2E0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5" style:family="paragraph" style:parent-style-name="Text_20_body">
      <style:paragraph-properties fo:text-align="start" style:justify-single-word="false"/>
      <style:text-properties fo:font-size="10pt"/>
    </style:style>
    <style:style style:name="P6" style:family="paragraph" style:parent-style-name="Text_20_body">
      <style:paragraph-properties fo:text-align="start" style:justify-single-word="false"/>
      <style:text-properties style:font-name="Times New Roman" fo:font-size="14pt" style:font-size-asian="14pt" style:font-size-complex="14pt"/>
    </style:style>
    <style:style style:name="P7" style:family="paragraph" style:parent-style-name="Text_20_body">
      <style:paragraph-properties fo:text-align="start" style:justify-single-word="false">
        <style:tab-stops>
          <style:tab-stop style:position="14.049cm"/>
        </style:tab-stops>
      </style:paragraph-properties>
      <style:text-properties style:font-name="Times New Roman" fo:font-size="14pt" style:font-size-asian="14pt" style:font-size-complex="14pt"/>
    </style:style>
    <style:style style:name="P8" style:family="paragraph" style:parent-style-name="Text_20_body">
      <style:paragraph-properties fo:text-align="start" style:justify-single-word="false">
        <style:tab-stops>
          <style:tab-stop style:position="13.174cm"/>
        </style:tab-stops>
      </style:paragraph-properties>
      <style:text-properties style:font-name="Times New Roman" fo:font-size="14pt" style:font-size-asian="14pt" style:font-size-complex="14pt"/>
    </style:style>
    <style:style style:name="P9" style:family="paragraph" style:parent-style-name="Text_20_body">
      <style:paragraph-properties fo:text-align="end" style:justify-single-word="false"/>
      <style:text-properties style:font-name="Times New Roman" fo:font-size="14pt" style:font-size-asian="14pt" style:font-size-complex="14pt"/>
    </style:style>
    <style:style style:name="P10" style:family="paragraph" style:parent-style-name="Text_20_body">
      <style:paragraph-properties fo:text-align="end" style:justify-single-word="false">
        <style:tab-stops>
          <style:tab-stop style:position="13.441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1.27cm" fo:margin-right="0cm" fo:margin-top="0cm" fo:margin-bottom="0.109cm" fo:text-align="start" style:justify-single-word="false" fo:text-indent="0cm" style:auto-text-indent="false"/>
      <style:text-properties style:font-name="Times New Roman" fo:font-size="13pt" style:font-size-asian="13pt" style:font-size-complex="13pt"/>
    </style:style>
    <style:style style:name="P12" style:family="paragraph" style:parent-style-name="Text_20_body">
      <style:paragraph-properties fo:margin-top="0cm" fo:margin-bottom="0.011cm" fo:text-align="center" style:justify-single-word="false"/>
      <style:text-properties style:font-name="Times New Roman" fo:font-size="14pt" fo:font-weight="bold" style:font-size-asian="14pt" style:font-size-complex="14pt"/>
    </style:style>
    <style:style style:name="P13" style:family="paragraph" style:parent-style-name="Text_20_body">
      <style:paragraph-properties fo:margin-top="0.101cm" fo:margin-bottom="0.109cm" fo:text-align="center" style:justify-single-word="false"/>
      <style:text-properties style:font-name="Times New Roman" fo:font-size="14pt" fo:font-weight="bold" style:font-size-asian="14pt" style:font-size-complex="14pt"/>
    </style:style>
    <style:style style:name="P14" style:family="paragraph" style:parent-style-name="Text_20_body">
      <style:paragraph-properties fo:margin-top="0.101cm" fo:margin-bottom="0.109cm" fo:text-align="center" style:justify-single-word="false">
        <style:tab-stops>
          <style:tab-stop style:position="14.711cm"/>
        </style:tab-stops>
      </style:paragraph-properties>
      <style:text-properties style:font-name="Times New Roman" fo:font-size="14pt" fo:font-weight="bold" style:font-size-asian="14pt" style:font-size-complex="14pt"/>
    </style:style>
    <style:style style:name="P15" style:family="paragraph" style:parent-style-name="Text_20_body">
      <style:paragraph-properties fo:margin-top="0.101cm" fo:margin-bottom="0.109cm" fo:text-align="center" style:justify-single-word="false"/>
      <style:text-properties style:font-name="Times New Roman" fo:font-size="14pt" fo:language="en" fo:country="US" fo:font-weight="bold" style:font-size-asian="14pt" style:font-size-complex="14pt"/>
    </style:style>
    <style:style style:name="P16" style:family="paragraph" style:parent-style-name="Text_20_body">
      <style:paragraph-properties fo:margin-left="0cm" fo:margin-right="0cm" fo:margin-top="0cm" fo:margin-bottom="0.06cm" fo:text-align="justify" style:justify-single-word="false" fo:text-indent="1.21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041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109cm"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top="0cm" fo:margin-bottom="0.423cm" fo:text-align="start"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423cm" fo:text-align="end" style:justify-single-word="false"/>
    </style:style>
    <style:style style:name="P22" style:family="paragraph" style:parent-style-name="Text_20_body">
      <style:paragraph-properties fo:margin-top="0cm" fo:margin-bottom="0.423cm" fo:text-align="end" style:justify-single-word="false"/>
      <style:text-properties fo:font-size="10pt"/>
    </style:style>
    <style:style style:name="P23" style:family="paragraph" style:parent-style-name="Text_20_body">
      <style:paragraph-properties fo:margin-left="0cm" fo:margin-right="0cm" fo:margin-top="0cm" fo:margin-bottom="0cm" fo:text-align="justify" style:justify-single-word="false" fo:text-indent="8.798cm" style:auto-text-indent="false" style:text-autospace="none" style:writing-mode="lr-tb">
        <style:tab-stops>
          <style:tab-stop style:position="10.897cm"/>
        </style:tab-stops>
      </style:paragraph-properties>
      <style:text-properties style:font-name="Times New Roman"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8.798cm" style:auto-text-indent="false"/>
      <style:text-properties fo:color="#000000" style:font-name="Times New Roman" fo:font-size="12pt" fo:font-weight="normal"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fo:text-align="justify" style:justify-single-word="false" fo:text-indent="8.798cm" style:auto-text-indent="false"/>
      <style:text-properties style:font-name="Times New Roman"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8.798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fo:text-align="justify" style:justify-single-word="false" fo:text-indent="8.798cm" style:auto-text-indent="false"/>
      <style:text-properties fo:font-variant="normal" fo:text-transform="none" fo:color="#000000" style:font-name="Times New Roman" fo:font-size="12pt" fo:letter-spacing="normal" fo:language="en" fo:country="US" fo:font-style="normal" fo:font-weight="normal" fo:background-color="transparent" style:font-size-asian="12pt" style:language-asian="en" style:country-asian="US" style:font-style-asian="normal" style:font-weight-asian="normal" style:font-size-complex="12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8.798cm" style:auto-text-indent="false"/>
      <style:text-properties fo:font-variant="normal" fo:text-transform="none" fo:color="#000000" style:font-name="Times New Roman" fo:font-size="12pt" fo:letter-spacing="normal" fo:language="ru" fo:country="RU" fo:font-style="normal" fo:font-weight="bold" fo:background-color="transparent" style:font-size-asian="12pt" style:language-asian="en" style:country-asian="US" style:font-style-asian="normal" style:font-weight-asian="bold" style:font-size-complex="12pt" style:font-style-complex="normal" style:font-weight-complex="bold"/>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212121" style:font-name="Times New Roman" fo:font-size="14pt" fo:letter-spacing="normal" fo:font-style="normal" fo:font-weight="normal" fo:background-color="#ffffff"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212121"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language="ru" fo:country="RU"/>
    </style:style>
    <style:style style:name="P38" style:family="paragraph" style:parent-style-name="Text_20_body">
      <style:paragraph-properties fo:margin-left="0cm" fo:margin-right="0cm" fo:margin-top="0cm" fo:margin-bottom="0cm" fo:text-align="justify" style:justify-single-word="false" fo:text-indent="1.245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58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40" style:family="paragraph" style:parent-style-name="Text_20_body">
      <style:paragraph-properties fo:margin-left="0cm" fo:margin-right="0cm" fo:margin-top="0cm" fo:margin-bottom="0cm" fo:text-align="justify" style:justify-single-word="false" fo:text-indent="1.258cm" style:auto-text-indent="false"/>
      <style:text-properties fo:color="#000000" style:font-name="Times New Roman" fo:font-size="13pt" style:font-size-asian="13pt" style:font-size-complex="13pt"/>
    </style:style>
    <style:style style:name="P41" style:family="paragraph" style:parent-style-name="Text_20_body">
      <style:paragraph-properties fo:margin-left="0cm" fo:margin-right="0cm" fo:margin-top="0cm" fo:margin-bottom="0cm" fo:text-align="justify" style:justify-single-word="false" fo:text-indent="1.48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489cm" style:auto-text-indent="false"/>
    </style:style>
    <style:style style:name="P43" style:family="paragraph" style:parent-style-name="Text_20_body">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289cm" style:auto-text-indent="false"/>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text-indent="8.768cm" style:auto-text-indent="false"/>
      <style:text-properties fo:color="#000000" style:font-name="Times New Roman" fo:font-size="12pt" fo:font-weight="bold" style:font-size-asian="12pt" style:font-weight-asian="bold" style:font-size-complex="12pt" style:font-weight-complex="bold"/>
    </style:style>
    <style:style style:name="P47" style:family="paragraph" style:parent-style-name="Text_20_body">
      <style:paragraph-properties fo:margin-left="8.784cm" fo:margin-right="0cm" fo:margin-top="0cm" fo:margin-bottom="0cm" fo:text-indent="0cm" style:auto-text-indent="false"/>
      <style:text-properties fo:color="#000000" style:font-name="Times New Roman" fo:font-size="12pt" style:font-size-asian="12pt" style:font-size-complex="12pt"/>
    </style:style>
    <style:style style:name="P48" style:family="paragraph" style:parent-style-name="Text_20_body">
      <style:paragraph-properties fo:margin-left="8.784cm" fo:margin-right="0cm" fo:margin-top="0cm" fo:margin-bottom="0cm" fo:text-indent="0cm" style:auto-text-indent="false"/>
      <style:text-properties fo:color="#000000" style:font-name="Times New Roman" fo:font-size="12pt" fo:font-weight="bold" style:font-size-asian="12pt" style:font-weight-asian="bold" style:font-size-complex="12pt" style:font-weight-complex="bold"/>
    </style:style>
    <style:style style:name="P49" style:family="paragraph" style:parent-style-name="Text_20_body">
      <style:paragraph-properties fo:margin-left="8.784cm" fo:margin-right="0cm" fo:margin-top="0cm" fo:margin-bottom="0cm" fo:text-indent="0cm" style:auto-text-indent="false"/>
      <style:text-properties fo:color="#000000" style:font-name="Times New Roman" fo:font-size="6pt" style:font-size-asian="6pt" style:font-size-complex="6pt"/>
    </style:style>
    <style:style style:name="P50" style:family="paragraph" style:parent-style-name="Text_20_body">
      <style:paragraph-properties fo:margin-left="8.784cm" fo:margin-right="0cm" fo:margin-top="0cm" fo:margin-bottom="0cm" fo:text-align="justify" style:justify-single-word="false" fo:text-indent="0cm" style:auto-text-indent="fals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51" style:family="paragraph" style:parent-style-name="Text_20_body">
      <style:paragraph-properties fo:margin-left="8.774cm" fo:margin-right="0cm" fo:margin-top="0cm" fo:margin-bottom="0cm" fo:text-indent="0cm" style:auto-text-indent="false"/>
      <style:text-properties fo:font-size="6pt" style:font-size-asian="6pt" style:font-size-complex="6pt"/>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53" style:family="paragraph" style:parent-style-name="Text_20_body" style:master-page-name="First_20_Page">
      <style:paragraph-properties fo:margin-left="0cm" fo:margin-right="0cm" fo:margin-top="0cm" fo:margin-bottom="0cm" fo:text-indent="8.768cm" style:auto-text-indent="false" style:page-number="auto"/>
      <style:text-properties style:font-name="Times New Roman" fo:font-size="13pt" style:font-size-asian="13pt" style:font-size-complex="13pt"/>
    </style:style>
    <style:style style:name="P54" style:family="paragraph" style:parent-style-name="Text_20_body">
      <style:paragraph-properties fo:margin-left="0cm" fo:margin-right="0cm" fo:margin-top="0cm" fo:margin-bottom="0.109cm" fo:text-align="justify" style:justify-single-word="false" fo:text-indent="1.244cm" style:auto-text-indent="false"/>
      <style:text-properties fo:color="#000000" style:font-name="Times New Roman" fo:font-size="14pt" fo:language="ru" fo:country="RU" fo:font-style="normal" fo:font-weight="normal" fo:background-color="transparent" style:font-name-asian="TimesNewRomanPSMT" style:font-size-asian="14pt" style:language-asian="en" style:country-asian="US" style:font-weight-asian="normal" style:font-name-complex="TimesNewRomanPSMT" style:font-size-complex="14pt" style:font-weight-complex="normal"/>
    </style:style>
    <style:style style:name="P55" style:family="paragraph" style:parent-style-name="Text_20_body">
      <style:paragraph-properties fo:text-align="start" style:justify-single-word="false">
        <style:tab-stops>
          <style:tab-stop style:position="13.615cm"/>
        </style:tab-stops>
      </style:paragraph-properties>
      <style:text-properties fo:font-size="10pt"/>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style="normal" fo:font-weight="normal" style:language-asian="en" style:country-asian="US"/>
    </style:style>
    <style:style style:name="T5" style:family="text">
      <style:text-properties fo:language="en" fo:country="US" fo:font-style="normal" style:language-asian="en" style:country-asian="US" style:font-style-asian="normal" style:font-style-complex="normal"/>
    </style:style>
    <style:style style:name="T6" style:family="text">
      <style:text-properties fo:language="en" fo:country="US" fo:background-color="transparent"/>
    </style:style>
    <style:style style:name="T7" style:family="text">
      <style:text-properties fo:font-variant="normal" fo:text-transform="none" fo:color="#000000" fo:letter-spacing="normal" fo:language="ru" fo:country="RU" fo:font-style="normal" fo:font-weight="normal" fo:background-color="transparent" style:language-asian="en" style:country-asian="US" style:font-style-asian="normal" style:font-weight-asian="normal" style:font-style-complex="normal" style:font-weight-complex="normal"/>
    </style:style>
    <style:style style:name="T8"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9" style:family="text">
      <style:text-properties fo:font-variant="normal" fo:text-transform="none" fo:color="#000000" fo:letter-spacing="normal" fo:language="en" fo:country="US" fo:font-style="normal" fo:font-weight="normal" fo:background-color="#ffffff" style:font-style-asian="normal" style:font-weight-asian="normal" style:font-style-complex="normal" style:font-weight-complex="normal"/>
    </style:style>
    <style:style style:name="T10" style:family="text">
      <style:text-properties fo:font-variant="normal" fo:text-transform="none" fo:color="#000000" fo:font-size="6pt" fo:letter-spacing="normal" fo:language="ru" fo:country="RU" fo:font-style="normal" fo:font-weight="normal" fo:background-color="transparent" style:font-size-asian="6pt" style:language-asian="en" style:country-asian="US" style:font-style-asian="normal" style:font-weight-asian="normal" style:font-size-complex="6pt" style:font-style-complex="normal" style:font-weight-complex="normal"/>
    </style:style>
    <style:style style:name="T11" style:family="text">
      <style:text-properties fo:font-variant="normal" fo:text-transform="none" fo:color="#000000" style:font-name="Times New Roman" fo:letter-spacing="normal" fo:language="ru" fo:country="RU" fo:font-style="normal" fo:font-weight="normal" fo:background-color="#ffffff" style:font-style-asian="normal" style:font-weight-asian="normal" style:font-style-complex="normal" style:font-weight-complex="normal"/>
    </style:style>
    <style:style style:name="T12" style:family="text">
      <style:text-properties fo:font-variant="normal" fo:text-transform="none" fo:color="#000000" style:font-name="Times New Roman" fo:letter-spacing="normal" fo:language="en" fo:country="US" fo:font-style="normal" fo:font-weight="normal" fo:background-color="#ffffff" style:font-style-asian="normal" style:font-weight-asian="normal"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language-asian="en" style:country-asian="US"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en" fo:country="US" fo:font-style="normal" fo:font-weight="normal" fo:background-color="#ffffff" style:font-size-asian="14pt" style:language-asian="en" style:country-asian="US"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language-asian="en" style:country-asian="US"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font-size="12pt" fo:letter-spacing="normal" fo:font-style="normal" fo:font-weight="bold" fo:background-color="transparent" style:language-asian="en" style:country-asian="US" style:font-style-asian="normal" style:font-weight-asian="bold" style:font-size-complex="12pt" style:font-style-complex="normal" style:font-weight-complex="bold"/>
    </style:style>
    <style:style style:name="T18" style:family="text">
      <style:text-properties fo:font-variant="normal" fo:text-transform="none" style:font-name="Times New Roman" fo:font-size="6pt" fo:letter-spacing="normal" fo:language="ru" fo:country="RU" fo:font-style="normal" fo:background-color="transparent" style:font-size-asian="6pt" style:language-asian="en" style:country-asian="US" style:font-style-asian="normal" style:font-size-complex="6pt" style:font-style-complex="normal"/>
    </style:style>
    <style:style style:name="T19" style:family="text">
      <style:text-properties fo:font-variant="normal" fo:text-transform="none" style:font-name="Times New Roman" fo:font-size="12pt" fo:letter-spacing="normal" fo:font-style="normal" fo:background-color="transparent" style:font-size-asian="12pt" style:language-asian="en" style:country-asian="US" style:font-style-asian="normal" style:font-size-complex="12pt" style:font-style-complex="normal"/>
    </style:style>
    <style:style style:name="T20" style:family="text">
      <style:text-properties fo:font-variant="normal" fo:text-transform="none" fo:letter-spacing="normal" fo:language="ru" fo:country="RU" fo:font-style="normal" fo:background-color="transparent" style:language-asian="en" style:country-asian="US" style:font-style-asian="normal" style:font-style-complex="normal"/>
    </style:style>
    <style:style style:name="T21" style:family="text">
      <style:text-properties fo:font-variant="normal" fo:text-transform="none" fo:letter-spacing="normal" fo:language="ru" fo:country="RU" fo:font-style="normal" fo:font-weight="bold" fo:background-color="transparent" style:language-asian="en" style:country-asian="US" style:font-style-asian="normal" style:font-weight-asian="bold" style:font-style-complex="normal" style:font-weight-complex="bold"/>
    </style:style>
    <style:style style:name="T22" style:family="text">
      <style:text-properties fo:font-variant="normal" fo:text-transform="none" fo:letter-spacing="normal" fo:language="ru" fo:country="RU" fo:font-style="normal" fo:font-weight="normal" fo:background-color="transparent" style:font-weight-asian="normal" style:font-weight-complex="normal"/>
    </style:style>
    <style:style style:name="T23" style:family="text">
      <style:text-properties fo:font-variant="normal" fo:text-transform="none" fo:letter-spacing="normal" fo:language="en" fo:country="US" fo:font-style="normal" fo:font-weight="bold" fo:background-color="transparent" style:language-asian="en" style:country-asian="US" style:font-style-asian="normal" style:font-weight-asian="bold" style:font-style-complex="normal" style:font-weight-complex="bold"/>
    </style:style>
    <style:style style:name="T24" style:family="text">
      <style:text-properties fo:font-variant="normal" fo:text-transform="none" fo:font-size="6pt" fo:letter-spacing="normal" fo:language="ru" fo:country="RU" fo:font-style="normal" fo:font-weight="normal" fo:background-color="transparent" style:font-size-asian="6pt" style:language-asian="en" style:country-asian="US" style:font-style-asian="normal" style:font-weight-asian="normal" style:font-size-complex="6pt" style:font-style-complex="normal" style:font-weight-complex="normal"/>
    </style:style>
    <style:style style:name="T25" style:family="text">
      <style:text-properties fo:font-variant="normal" fo:text-transform="none" fo:font-size="6pt" fo:letter-spacing="normal" fo:language="ru" fo:country="RU" fo:font-style="normal" fo:font-weight="bold" fo:background-color="transparent" style:font-size-asian="6pt" style:language-asian="en" style:country-asian="US" style:font-style-asian="normal" style:font-weight-asian="bold" style:font-size-complex="6pt" style:font-style-complex="normal" style:font-weight-complex="bold"/>
    </style:style>
    <style:style style:name="T26" style:family="text">
      <style:text-properties fo:font-variant="normal" fo:text-transform="none" fo:font-size="6pt" fo:letter-spacing="normal" fo:language="ru" fo:country="RU" fo:font-style="normal" fo:background-color="transparent" style:font-size-asian="6pt" style:language-asian="en" style:country-asian="US" style:font-style-asian="normal" style:font-size-complex="6pt" style:font-style-complex="normal"/>
    </style:style>
    <style:style style:name="T27" style:family="text">
      <style:text-properties fo:font-variant="normal" fo:text-transform="none" fo:color="#212121" style:font-name="Times New Roman1" fo:font-size="14pt" fo:letter-spacing="normal" fo:font-style="normal" fo:background-color="#ffffff" style:font-size-asian="14pt" style:language-asian="en" style:country-asian="US" style:font-style-asian="normal" style:font-name-complex="Times New Roman1" style:font-size-complex="14pt" style:font-style-complex="normal"/>
    </style:style>
    <style:style style:name="T28" style:family="text">
      <style:text-properties fo:font-variant="normal" fo:text-transform="none" fo:color="#212121" fo:letter-spacing="normal" fo:language="ru" fo:country="RU" fo:font-style="normal" fo:font-weight="normal" fo:background-color="#ffffff" style:font-style-asian="normal" style:font-weight-asian="normal" style:font-style-complex="normal" style:font-weight-complex="normal"/>
    </style:style>
    <style:style style:name="T29" style:family="text">
      <style:text-properties fo:font-variant="normal" fo:text-transform="none" fo:color="#212121" style:font-name="Times New Roman" fo:font-size="14pt" fo:letter-spacing="normal" fo:language="ru" fo:country="RU" fo:font-style="normal" fo:font-weight="normal" fo:background-color="#ffffff" style:font-size-asian="14pt" style:font-style-asian="normal" style:font-weight-asian="normal" style:font-size-complex="14pt" style:font-style-complex="normal" style:font-weight-complex="normal"/>
    </style:style>
    <style:style style:name="T30" style:family="text">
      <style:text-properties fo:font-variant="normal" fo:text-transform="none" fo:color="#212121" style:font-name="Times New Roman" fo:font-size="14pt" fo:letter-spacing="normal" fo:language="ru" fo:country="RU" fo:font-style="normal" fo:font-weight="normal" fo:background-color="#ffffff" style:font-size-asian="14pt" style:language-asian="en" style:country-asian="US" style:font-style-asian="normal" style:font-weight-asian="normal" style:font-size-complex="14pt" style:font-style-complex="normal" style:font-weight-complex="normal"/>
    </style:style>
    <style:style style:name="T31" style:family="text">
      <style:text-properties fo:font-variant="normal" fo:text-transform="none" fo:color="#212121" style:font-name="Times New Roman" fo:font-size="14pt" fo:letter-spacing="normal" fo:language="ru" fo:country="RU" fo:font-weight="normal" fo:background-color="#ffffff" style:font-size-asian="14pt" style:language-asian="en" style:country-asian="US" style:font-weight-asian="normal" style:font-size-complex="14pt" style:font-weight-complex="normal"/>
    </style:style>
    <style:style style:name="T32" style:family="text">
      <style:text-properties fo:font-variant="normal" fo:text-transform="none" fo:color="#212121" style:font-name="Times New Roman" fo:font-size="14pt" fo:letter-spacing="normal" fo:language="en" fo:country="US" fo:font-style="normal" fo:font-weight="normal" fo:background-color="#ffffff" style:font-size-asian="14pt" style:language-asian="en" style:country-asian="US" style:font-style-asian="normal" style:font-weight-asian="normal" style:font-size-complex="14pt" style:font-style-complex="normal" style:font-weight-complex="normal"/>
    </style:style>
    <style:style style:name="T33" style:family="text">
      <style:text-properties fo:font-variant="normal" fo:text-transform="none" fo:color="#212121" style:font-name="Times New Roman" fo:letter-spacing="normal" fo:language="ru" fo:country="RU" fo:font-style="normal" fo:font-weight="normal" fo:background-color="transparent" style:font-style-asian="normal" style:font-weight-asian="normal" style:font-style-complex="normal" style:font-weight-complex="normal"/>
    </style:style>
    <style:style style:name="T34" style:family="text">
      <style:text-properties fo:font-variant="normal" fo:text-transform="none" fo:color="#212121" style:font-name="Times New Roman" fo:letter-spacing="normal" fo:language="en" fo:country="US" fo:font-style="normal" fo:font-weight="normal" fo:background-color="transparent" style:font-style-asian="normal" style:font-weight-asian="normal" style:font-style-complex="normal" style:font-weight-complex="normal"/>
    </style:style>
    <style:style style:name="T35" style:family="text">
      <style:text-properties fo:font-variant="normal" fo:text-transform="none" fo:font-size="14pt" fo:letter-spacing="normal" fo:font-style="normal" fo:font-weight="normal" fo:background-color="transparent" style:font-size-asian="14pt" style:language-asian="en" style:country-asian="US" style:font-style-asian="normal" style:font-weight-asian="normal" style:font-size-complex="14pt" style:font-style-complex="normal" style:font-weight-complex="normal"/>
    </style:style>
    <style:style style:name="T36" style:family="text">
      <style:text-properties fo:font-variant="normal" fo:text-transform="none" fo:font-size="14pt" fo:letter-spacing="normal" fo:font-style="normal" fo:background-color="transparent" style:font-size-asian="14pt" style:language-asian="en" style:country-asian="US" style:font-style-asian="normal" style:font-size-complex="14pt" style:font-style-complex="normal"/>
    </style:style>
    <style:style style:name="T37" style:family="text">
      <style:text-properties fo:font-variant="normal" fo:text-transform="none" fo:font-size="14pt" fo:letter-spacing="normal" fo:font-style="normal" fo:background-color="transparent" style:font-size-asian="14pt" style:language-asian="en" style:country-asian="US" style:font-style-asian="normal" style:font-name-complex="Times New Roman1" style:font-size-complex="14pt" style:font-style-complex="normal"/>
    </style:style>
    <style:style style:name="T38" style:family="text">
      <style:text-properties fo:font-variant="normal" fo:text-transform="none" fo:font-size="14pt" fo:letter-spacing="normal" fo:language="ru" fo:country="RU" fo:font-style="normal" fo:font-weight="normal" fo:background-color="transparent" style:font-size-asian="14pt" style:language-asian="en" style:country-asian="US" style:font-style-asian="normal" style:font-weight-asian="normal" style:font-size-complex="14pt" style:font-style-complex="normal" style:font-weight-complex="normal"/>
    </style:style>
    <style:style style:name="T39" style:family="text">
      <style:text-properties fo:font-variant="normal" fo:text-transform="none"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40"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41" style:family="text">
      <style:text-properties fo:font-variant="normal" fo:text-transform="none" fo:font-size="14pt" fo:letter-spacing="normal" fo:language="en" fo:country="US" fo:font-style="normal" fo:font-weight="normal" fo:background-color="transparent" style:font-size-asian="14pt" style:language-asian="en" style:country-asian="US" style:font-style-asian="normal" style:font-weight-asian="normal" style:font-size-complex="14pt" style:font-style-complex="normal" style:font-weight-complex="normal"/>
    </style:style>
    <style:style style:name="T42" style:family="text">
      <style:text-properties fo:font-variant="normal" fo:text-transform="none"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43" style:family="text">
      <style:text-properties fo:color="#000000"/>
    </style:style>
    <style:style style:name="T44" style:family="text">
      <style:text-properties fo:color="#000000" fo:language="ru" fo:country="RU"/>
    </style:style>
    <style:style style:name="T45" style:family="text">
      <style:text-properties fo:color="#000000" fo:language="ru" fo:country="RU" fo:font-style="normal" fo:font-weight="normal" fo:background-color="transparent" style:language-asian="en" style:country-asian="US" style:font-weight-asian="normal" style:font-weight-complex="normal"/>
    </style:style>
    <style:style style:name="T46" style:family="text">
      <style:text-properties fo:color="#000000" fo:language="ru" fo:country="RU" fo:font-style="normal" fo:font-weight="normal" fo:background-color="transparent" style:font-name-asian="TimesNewRomanPSMT" style:language-asian="en" style:country-asian="US" style:font-weight-asian="normal" style:font-name-complex="TimesNewRomanPSMT" style:font-weight-complex="normal"/>
    </style:style>
    <style:style style:name="T47" style:family="text">
      <style:text-properties fo:color="#000000" fo:language="ru" fo:country="RU" fo:font-weight="normal" style:font-weight-asian="normal" style:font-weight-complex="normal"/>
    </style:style>
    <style:style style:name="T48" style:family="text">
      <style:text-properties fo:color="#000000" fo:language="ru" fo:country="RU" fo:background-color="transparent"/>
    </style:style>
    <style:style style:name="T49" style:family="text">
      <style:text-properties fo:color="#000000" fo:language="en" fo:country="US"/>
    </style:style>
    <style:style style:name="T50" style:family="text">
      <style:text-properties fo:color="#000000" fo:language="en" fo:country="US" fo:font-style="normal" fo:font-weight="normal" style:language-asian="en" style:country-asian="US"/>
    </style:style>
    <style:style style:name="T51" style:family="text">
      <style:text-properties fo:color="#000000" fo:language="en" fo:country="US" fo:background-color="transparent"/>
    </style:style>
    <style:style style:name="T52" style:family="text">
      <style:text-properties fo:color="#000000" style:font-name="Times New Roman" fo:font-size="14pt" style:font-size-asian="14pt" style:font-size-complex="14pt"/>
    </style:style>
    <style:style style:name="T53" style:family="text">
      <style:text-properties fo:color="#000000" style:font-name="Times New Roman" fo:font-size="14pt" fo:language="ru" fo:country="RU" fo:font-weight="normal" style:font-size-asian="14pt" style:font-weight-asian="normal" style:font-size-complex="14pt" style:font-weight-complex="normal"/>
    </style:style>
    <style:style style:name="T54" style:family="text">
      <style:text-properties fo:color="#000000" style:font-name="Times New Roman" fo:font-size="14pt" fo:font-weight="normal" style:font-size-asian="14pt" style:font-weight-asian="normal" style:font-size-complex="14pt" style:font-weight-complex="normal"/>
    </style:style>
    <style:style style:name="T55" style:family="text">
      <style:text-properties fo:language="ru" fo:country="RU"/>
    </style:style>
    <style:style style:name="T56" style:family="text">
      <style:text-properties fo:language="ru" fo:country="RU" fo:font-weight="normal" fo:background-color="transparent" style:font-name-asian="TimesNewRomanPSMT" style:font-weight-asian="normal" style:font-name-complex="TimesNewRomanPSMT" style:font-weight-complex="normal"/>
    </style:style>
    <style:style style:name="T57" style:family="text">
      <style:text-properties fo:language="ru" fo:country="RU" fo:background-color="transparent"/>
    </style:style>
    <style:style style:name="T58" style:family="text">
      <style:text-properties fo:language="ru" fo:country="RU" fo:font-style="normal" style:language-asian="en" style:country-asian="US" style:font-style-asian="normal" style:font-style-complex="normal"/>
    </style:style>
    <style:style style:name="T59" style:family="text">
      <style:text-properties fo:background-color="#ffffff"/>
    </style:style>
    <style:style style:name="T60" style:family="text">
      <style:text-properties fo:background-color="transparent"/>
    </style:style>
    <style:style style:name="T61" style:family="text">
      <style:text-properties fo:font-size="14pt" style:font-size-asian="14pt" style:font-size-complex="14pt"/>
    </style:style>
    <style:style style:name="T62" style:family="text">
      <style:text-properties style:font-name="Times New Roman" fo:font-size="14pt" style:font-size-asian="14pt" style:font-size-complex="14pt"/>
    </style:style>
    <style:style style:name="T63"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64" style:family="text">
      <style:text-properties style:font-name="Times New Roman" fo:font-size="14pt" fo:language="en" fo:country="US" fo:font-weight="normal" style:font-name-asian="TimesNewRomanPSMT" style:font-size-asian="14pt" style:font-weight-asian="normal" style:font-name-complex="TimesNewRomanPSMT" style:font-size-complex="14pt" style:font-weight-complex="normal"/>
    </style:style>
    <style:style style:name="T65"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66" style:family="text">
      <style:text-properties style:font-name="Times New Roman" style:text-underline-style="none" fo:font-weight="normal" style:font-name-asian="TimesNewRomanPSMT" style:font-weight-asian="normal" style:font-name-complex="TimesNewRomanPSMT" style:font-weight-complex="normal"/>
    </style:style>
    <style:style style:name="T67" style:family="text">
      <style:text-properties style:font-name="Times New Roman" fo:language="en" fo:country="US" style:text-underline-style="none" fo:font-weight="normal" style:font-name-asian="TimesNewRomanPSMT" style:font-weight-asian="normal" style:font-name-complex="TimesNewRomanPSMT" style:font-weight-complex="normal"/>
    </style:style>
    <style:style style:name="T68" style:family="text">
      <style:text-properties style:font-name="Times New Roman" fo:language="ru" fo:country="RU" style:text-underline-style="none"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6ee2ba-2284-4384-9158-7b3b645700ee" text:name="BossProviderVariable"/>
      </text:user-field-decls>
      <text:p text:style-name="P53"/>
      <text:p text:style-name="P11"/>
      <text:p text:style-name="P12">РЕШЕНИЕ</text:p>
      <text:p text:style-name="P12">по делу № 3-18-51/00-08-13</text:p>
      <text:p text:style-name="P14">11 апреля 2014 г. <text:tab/>г. Москва</text:p>
      <text:p text:style-name="P16">Комиссия ФАС России по рассмотрению дел по признакам нарушения законодательства о рекламе <text:span text:style-name="T2">&lt;...&gt;</text:span>,</text:p>
      <text:p text:style-name="P16">рассмотрев <text:span text:style-name="T1">дело № </text:span><text:span text:style-name="T3">3-18-51/00-08-13 </text:span>по признакам нарушения законодательства Российской Федерации о рекламе по факту распространения рекламы <text:span text:style-name="T4">услуг </text:span><text:span text:style-name="T50">ООО «Нано-Финанс»</text:span> <text:span text:style-name="T2">по сети подвижной радиотелефонной связи посредством с</text:span>мс<text:span text:style-name="T2">-сообщения,</text:span></text:p>
      <text:p text:style-name="P15">УСТАНОВИЛА:</text:p>
      <text:p text:style-name="P43">В ФАС России поступило обращение гражданина о распространении 28.12.2012 и 29.12.2012 рекламы услуг ООО «Нано-Финанс» по сети подвижной радиотелефонной связи посредством <text:span text:style-name="T55">смс</text:span>-сообщений.</text:p>
      <text:p text:style-name="P44">На основании распоряжения исх. АЦ/5039/13 от 14.02.2013 проведена внеплановая документарная проверка в отношении ООО «Нано-Финанс».</text:p>
      <text:p text:style-name="P44">Проверкой установлено, что на телефонный номер гражданина <text:span text:style-name="T2">&lt;...&gt;</text:span> посредством <text:span text:style-name="T55">смс</text:span>-сообщенй поступила реклама финансовой услуги ООО «Нано-Финанс», согласия на которую обществу гражданин не давал.</text:p>
      <text:p text:style-name="P29">28.12.2012 в 15:28 и 29.12.2012 в 15:29 от отправителя «<text:span text:style-name="T2">DengiVam</text:span>» (+7 902 370 01 09) на его телефонный номер поступили <text:span text:style-name="T2">SMS</text:span>-сообщения: </text:p>
      <text:p text:style-name="P29">«Займы на любые цели! Звони! Займы ООО «Нано-Финанс 88001008851». </text:p>
      <text:p text:style-name="P30">Согласно части 1 статьи 18 Федерального закона от 13.03.2006 № 38-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29">Таким образом, распространение рекламы услуг ООО «Нано-Финанс» посредством <text:span text:style-name="T55">смс</text:span>-сообщения 28.12.2012 и 29.12.2012 по сети электросвязи осуществлялось с признаками нарушения части 1 статьи 18 Федерального закона «О рекламе».</text:p>
      <text:p text:style-name="P45">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29">Из договора № 15 от 01.11.2012, заключенного между ООО «Нано- Финанс» и ИП Ерохиным А.М., о возмездном оказании услуг распространения рекламных сообщений по сетям электросвязи следует, что <text:soft-page-break/>ИП Ерохин А.М. обязуется по заданию ООО «Нано- Финанс» оказать услуги по распространению сообщений (далее-реклама) по сетям электросвязи. При этом ИП Ерохин А.М. предоставляет базу данных абонетов, а ООО «Нано- Финанс» предоставляет ИП Ерохину А.М. согласованный текст сообщения.</text:p>
      <text:p text:style-name="P33"><text:span text:style-name="T61">В свою очередь ИП Еро</text:span><text:span text:style-name="T62">хин А.М. заключил договор </text:span><text:span text:style-name="T63">№ 17769/2012-к от 24.01.2012 о предоставлении услуг по приему и передаче информационных сообщений с ООО «Лоджик </text:span><text:span text:style-name="T64">Телеком».</text:span></text:p>
      <text:p text:style-name="P37"><text:span text:style-name="T65">С учетом изложенного к участию в деле привлечен ООО «Лоджик </text:span><text:span text:style-name="T64">Телеком».</text:span></text:p>
      <text:p text:style-name="P29">В ходе подготовки дела к рассмотрению в ФАС России поступили обращения граждан с аналогичными претензиями к рекламе финансовой услуги ООО «Нано-Финанс», распространяемой посредством <text:span text:style-name="T55">смс</text:span>-сообщений.</text:p>
      <text:p text:style-name="P29">Гражданин <text:span text:style-name="T2">&lt;</text:span><text:span text:style-name="T55">...,</text:span> (оператор связи ОАО «Вымпел-Коммуникации» <text:span text:style-name="T55">согласно уточненной информации смс поступило в 12:26</text:span>) от абонента <text:span text:style-name="T2">NanoFinance</text:span> поступила смс-реклама «Нужны деньги? Звони! Займы от ООО «Нано-Финанс 88001008861», согласия на которую он не давал. </text:p>
      <text:p text:style-name="P29"><text:span text:style-name="T55">Гражданин</text:span> <text:span text:style-name="T2">&lt;...&gt;</text:span> указал, что 21.07.2013 в 14:11 на его номер <text:span text:style-name="T2">&lt;...&gt;</text:span> (оператор связи ОАО «МТС») от абонента <text:span text:style-name="T2">NanoFinance</text:span> поступила смс-реклама «Нужны деньги? Звони! Займы от ООО «Нано-Финанс <text:span text:style-name="T2">88001008861</text:span>», согласия на которую он не давал.</text:p>
      <text:p text:style-name="P29">Гражданин <text:span text:style-name="T2">&lt;...&gt;</text:span> указал, что 30.07.2013 на его номер <text:span text:style-name="T2">&lt;...&gt;</text:span> (оператор связи ОАО «Мегафон») от абонента <text:span text:style-name="T2">NanoDengi</text:span> поступила смс-реклама «Нужны деньги? Звони! Займы от ООО «Нано-Финанс <text:span text:style-name="T2">88001008891</text:span>», согласия на которую он не давал.</text:p>
      <text:p text:style-name="P29"><text:span text:style-name="T55">Гражданин</text:span> <text:span text:style-name="T2">&lt;...&gt;</text:span> указал, что 25.07.2013 в 17:46 на его номер <text:span text:style-name="T2">&lt;...&gt;</text:span> (оператор связи ОАО «Санкт-Петербург Телеком» (Теле2)) от абонента <text:span text:style-name="T2">NanoDengi</text:span> поступила смс-реклама «Нужны деньги? Звони! Займы от ООО «Нано-Финанс <text:span text:style-name="T55">88001008891</text:span>», согласия на которую он не давал.</text:p>
      <text:p text:style-name="P29">Гражданин <text:span text:style-name="T2">&lt;...&gt;</text:span> указал, что 27.07.2013 в 11:28 на его номер <text:span text:style-name="T2">&lt;...&gt;</text:span> (оператор связи ОАО «МТС») от абонента <text:span text:style-name="T2">NanoDengi</text:span> поступила смс-реклама «Нужны деньги? Звони! Займы от ООО «Нано-Финанс <text:span text:style-name="T2">88001008891</text:span>», согласия на которую он не давал.</text:p>
      <text:p text:style-name="P29">В этой связи к участию в деле привлечены ОАО «МТС», ОАО «Мегафон», ОАО «Санкт Петербург Телеком», ОАО «Вымпел- Коммуникации» - операторы связи, оказывающие услуги гражданам.</text:p>
      <text:p text:style-name="P31">Согласно информации, представленной ОАО «МТС», телефонный номер +7 902 370 01 09, с которого поступали рекламные сообщения <text:span text:style-name="T6">&lt;...&gt;</text:span><text:span text:style-name="T60"> и </text:span><text:span text:style-name="T6">&lt;...&gt;</text:span><text:span text:style-name="T60">, выделен оператору ОАО «СМАРТС», гражданину </text:span><text:span text:style-name="T6">&lt;...&gt;</text:span><text:span text:style-name="T60"> смс-реклама поступила из </text:span><text:span text:style-name="T57">смс</text:span><text:span text:style-name="T6">-</text:span><text:span text:style-name="T57">центра оператора связи ЗАО «Волгоград-</text:span><text:span text:style-name="T6">GSM</text:span><text:span text:style-name="T57">».</text:span></text:p>
      <text:p text:style-name="P31"><text:span text:style-name="Emphasis"><text:span text:style-name="T58">Согласно информации, представленной ЗАО «Волгоград-GSM», рекламное сообщение </text:span></text:span><text:span text:style-name="Emphasis"><text:span text:style-name="T5">&lt;...&gt;</text:span></text:span><text:span text:style-name="Emphasis"><text:span text:style-name="T58"> было направлено 21.07.2013 в 14:11 ООО «Крафт- Телеком» через смс-центр ЗАО «Волгоград-GSM».</text:span></text:span></text:p>
      <text:p text:style-name="P32"><text:soft-page-break/><text:span text:style-name="T55">Согласно информации, представленной </text:span><text:span text:style-name="T44">ОАО «Санкт-Петербург Телеком», </text:span><text:span text:style-name="T49">&lt;...&gt;</text:span><text:span text:style-name="T44"> получал смс-рекламу с телефонного номера +7 902 307 01 11, который принадлежит ОАО «СМАРТС».</text:span></text:p>
      <text:p text:style-name="P31"><text:span text:style-name="T57">Согласно информации, представленной </text:span><text:span text:style-name="T48">ОАО «Вымпел-Коммуникации», </text:span><text:span text:style-name="T51">&lt;...&gt;</text:span><text:span text:style-name="T44"> получал смс-рекламу с телефонного номера +7 902 370 01 11, который принадлежит ОАО «СМАРТС».</text:span></text:p>
      <text:p text:style-name="P34"><text:span text:style-name="T28">Согласно информации, представленной </text:span><text:span text:style-name="T8">ОАО «Мегафон», </text:span><text:span text:style-name="T9">&lt;...&gt;</text:span><text:span text:style-name="T8"> получал смс-рекламу с СМС-центра +7 902 370</text:span><text:span text:style-name="T11"> 01 11, который принадлежит ОАО «СМАРТС».</text:span></text:p>
      <text:p text:style-name="P34"><text:span text:style-name="T11">С учетом изложенного в деле произведена замена лиц, участвующих в деле. К участию в деле привлечены </text:span><text:span text:style-name="T33">ОАО «СМАРТС», ЗАО «Волгоград-</text:span><text:span text:style-name="T34">GSM</text:span><text:span text:style-name="T33">». ОАО «МТС», ОАО «Мегафон», ОАО «Санкт Петербург Телеком», ОАО «Вымпел- Коммуникации» исключены из участия в деле.</text:span></text:p>
      <text:p text:style-name="P33"><text:span text:style-name="T29">Согласно информации, представленной ОАО «СМАРТС», т</text:span><text:span text:style-name="Emphasis"><text:span text:style-name="T30">елефонные номера +7 902 370 01 11 и +7 902 370 01 09, с которых поступила </text:span></text:span><text:span text:style-name="Emphasis"><text:span text:style-name="T13">смс-реклама, закреплены соответственно за смс-центрами </text:span></text:span><text:span text:style-name="Emphasis"><text:span text:style-name="T30">ЗАО «Нижегородская сотовая связь» (далее- ЗАО «НСС») и ЗАО «Астрахань-GSM»</text:span></text:span><text:span text:style-name="Emphasis"><text:span text:style-name="T13">. </text:span></text:span></text:p>
      <text:p text:style-name="P33"><text:span text:style-name="Emphasis"><text:span text:style-name="T13">Соответственно </text:span></text:span><text:span text:style-name="Emphasis"><text:span text:style-name="T30">ЗАО «Нижегородская сотовая связь» и ЗАО «Астрахань‑GSM» были привлечены к участию в деле.</text:span></text:span></text:p>
      <text:p text:style-name="P33"><text:span text:style-name="Emphasis"><text:span text:style-name="T30">Согласно информации, представленной ЗАО «Нижегородская сотовая связь», смс‑реклама указанным в деле гражданам самим обществом и его абонентами не направлялась, а была направлена с абонентских номеров +7 902 370 01 11 и +7 902 370 01 09, которые к ресурсу нумерации ЗАО «НСС» не принадлежат и по данным сайта </text:span></text:span><text:a xlink:type="simple" xlink:href="http://ww/mtt/ru"><text:span text:style-name="Emphasis"><text:span text:style-name="T31">http://ww/mtt/ru</text:span></text:span></text:a><text:span text:style-name="Emphasis"><text:span text:style-name="T30"> находятся в ресурсе нумерации ОАО «СМАРТС».</text:span></text:span></text:p>
      <text:p text:style-name="P33"><text:span text:style-name="Emphasis"><text:span text:style-name="T30">Согласно пункту 2.2 договора № 06-02-02/134 от 01.04.2012 между </text:span></text:span><text:span text:style-name="Emphasis"><text:span text:style-name="T13">ЗАО «Астрахань-</text:span></text:span><text:span text:style-name="Emphasis"><text:span text:style-name="T14">GSM</text:span></text:span><text:span text:style-name="Emphasis"><text:span text:style-name="T13">» </text:span></text:span><text:span text:style-name="Emphasis"><text:span text:style-name="T30">и ООО «Крафт Телеком» глобальные заголовоки (номера) +7 902 370 01 01 - +7 902 370 01 12 закреплены за установленным оборудованием ООО «Крафт Телеком».</text:span></text:span></text:p>
      <text:p text:style-name="P33"><text:span text:style-name="Emphasis"><text:span text:style-name="T30">Таким образом, телефонные номера +7 902 370 01 09, +7 902 370 01 11, с которых распространялась смс-реклама в адрес указанных в деле граждан, принадлежат ООО «Крафт Телеком».</text:span></text:span></text:p>
      <text:p text:style-name="P33"><text:span text:style-name="Emphasis"><text:span text:style-name="T30">Согласно договору № 06-02-02/134 от 01.04.2012 </text:span></text:span><text:span text:style-name="Emphasis"><text:span text:style-name="T13">ЗАО «Астрахань-</text:span></text:span><text:span text:style-name="Emphasis"><text:span text:style-name="T14">GSM</text:span></text:span><text:span text:style-name="Emphasis"><text:span text:style-name="T13">» предоставляет </text:span></text:span><text:span text:style-name="Emphasis"><text:span text:style-name="T30">ООО «Крафт Телеком» услуги по приему от ООО «Крафт Телеком» смс для доставки на мобильные терминалы пользователей других сетей транзитом через сеть </text:span></text:span><text:span text:style-name="Emphasis"><text:span text:style-name="T13">ЗАО «Астрахань-</text:span></text:span><text:span text:style-name="Emphasis"><text:span text:style-name="T14">GSM</text:span></text:span><text:span text:style-name="Emphasis"><text:span text:style-name="T13">». Доставка сообщений пользователям ЗАО «Астрахань-</text:span></text:span><text:span text:style-name="Emphasis"><text:span text:style-name="T14">GSM</text:span></text:span><text:span text:style-name="Emphasis"><text:span text:style-name="T13">» возможна только в сети тех операторов, в которых разрешен прием сообщений от ЗАО «Астрахань-</text:span></text:span><text:span text:style-name="Emphasis"><text:span text:style-name="T14">GSM</text:span></text:span><text:span text:style-name="Emphasis"><text:span text:style-name="T13">».</text:span></text:span></text:p>
      <text:p text:style-name="P33"><text:span text:style-name="Emphasis"><text:span text:style-name="T30">В рамках предоставления услуг по данному договору ЗАО «Астрахань‑</text:span></text:span><text:span text:style-name="Emphasis"><text:span text:style-name="T32">GSM</text:span></text:span><text:span text:style-name="Emphasis"><text:span text:style-name="T30">» организовывает партнеру доступ к оборудованию смс-центра по </text:span></text:span><text:span text:style-name="Emphasis"><text:span text:style-name="T32">smpp </text:span></text:span><text:span text:style-name="Emphasis"><text:span text:style-name="T30">протоколу. Согласно условий договора ООО «Крафт Телеком» обеспечивает своим клиентам беспроводной доступ к своему Шлюзу (шлюз </text:span></text:span><text:soft-page-break/><text:span text:style-name="Emphasis"><text:span text:style-name="T30">абонента - устройство и программное обеспечение предназначенное для приема, хранения, обработки и передачи смс от ООО «Крафт Телеком» через сеть ЗАО «Астрахань-</text:span></text:span><text:span text:style-name="Emphasis"><text:span text:style-name="T32">GSM</text:span></text:span><text:span text:style-name="Emphasis"><text:span text:style-name="T30">» на мобильные терминалы пользователей) с целью инициализации Входящего трафика.</text:span></text:span></text:p>
      <text:p text:style-name="P33"><text:span text:style-name="Emphasis"><text:span text:style-name="T13">ЗАО «Астрахань-</text:span></text:span><text:span text:style-name="Emphasis"><text:span text:style-name="T14">GSM</text:span></text:span><text:span text:style-name="Emphasis"><text:span text:style-name="T13">» указало, что не является создателем (изготовителем) и распространителем смс-сообщений, начиная с момента подготовки текста смс- сообщений, их редактирования и последующей отправки.</text:span></text:span></text:p>
      <text:p text:style-name="P36"><text:span text:style-name="T66">Согласно информации, представленной ООО «Лоджик </text:span><text:span text:style-name="T67">Телеком» </text:span><text:span text:style-name="T66">общество провело служебную проверку и установило, что на телефонные номера граждан: </text:span><text:span text:style-name="T67">&lt;...&gt;</text:span><text:span text:style-name="T66">, от отправителей маркированных обозначением «</text:span><text:span text:style-name="T67">DengiVam</text:span><text:span text:style-name="T66">», </text:span><text:span text:style-name="T67">NanoFinance, NanoDengi </text:span><text:span text:style-name="T66">факт отправки смс-рекламы подтвержден не был.</text:span></text:p>
      <text:p text:style-name="P35"><text:span text:style-name="T68">Таким образом, факт распространения ООО «Лоджик </text:span><text:span text:style-name="T67">Телеком»</text:span><text:span text:style-name="T68"> смс‑рекламы в адрес указанных граждан не нашел своего подтверждения.</text:span></text:p>
      <text:p text:style-name="P17">Таким образом, в цепочке рассматриваемых взаимоотношений <text:span text:style-name="T46">ООО «Крафт Телеком»</text:span> осуществлял непосредственные действия по рассылке смс-рекламы услуг <text:span text:style-name="T56">ООО «Нано-Финанс» указанным в деле гражданам</text:span> без согласия абонентов, соответственно является непосредственным рекламораспространителем услуг данной организации, <text:span text:style-name="T56">ИП Ерохин А.М</text:span> является рекламораспространителем, <text:span text:style-name="T56">ООО «Нано-Финанс» -</text:span> рекламодателем<text:span text:style-name="T45"> </text:span><text:span text:style-name="T46">и на ряду с другими лицам</text:span><text:span text:style-name="T45">и рекламораспространителе</text:span>м.</text:p>
      <text:p text:style-name="P52"/>
      <text:p text:style-name="P17">Руководствуясь частью 1 статьи 18, частью 7 статьи 38, пунктом 1 части 2 статьи 33, частью 1 статьи 36 Федерального закона «О рекламе» и в соответствии с пунктами 37 42 Правил рассмотрения антимонопольным органом дел, возбужденных по признакам нарушения законодательства Российской Федерации о рекламе, Комиссия,</text:p>
      <text:p text:style-name="P13">РЕШИЛА:</text:p>
      <text:p text:style-name="P18"><text:span text:style-name="T2">1. Признать действия </text:span><text:span text:style-name="T46">ООО «Крафт Телеком» </text:span><text:span text:style-name="T2">по распространению рекламы услуг </text:span><text:span text:style-name="T56">ООО «Нано-Финанс»</text:span><text:span text:style-name="T2"> </text:span>по сетям электросвязи <text:span text:style-name="T2">без получения предварительного согласия абонент</text:span><text:span text:style-name="T55">ов</text:span><text:span text:style-name="T2"> нарушающими часть 1 статьи 18 Федерального закона «О рекламе».</text:span></text:p>
      <text:p text:style-name="P18"><text:span text:style-name="T55">2</text:span><text:span text:style-name="T2">. Признать действия </text:span><text:span text:style-name="T56">ООО «Нано-Финанс»</text:span><text:span text:style-name="T46"> </text:span><text:span text:style-name="T2">по распространению рекламы услуг </text:span><text:span text:style-name="T56">ООО «Нано-Финанс»</text:span><text:span text:style-name="T2"> </text:span>по сетям электросвязи <text:span text:style-name="T2">без получения предварительного согласия абонент</text:span><text:span text:style-name="T55">ов</text:span><text:span text:style-name="T2"> нарушающими часть 1 статьи 18 Федерального закона «О рекламе».</text:span></text:p>
      <text:p text:style-name="P18"><text:span text:style-name="T55">3</text:span><text:span text:style-name="T2">. Признать действия </text:span><text:span text:style-name="T56">ИП Ерохина А.М.</text:span><text:span text:style-name="T46"> </text:span><text:span text:style-name="T2">по распространению рекламы услуг </text:span><text:span text:style-name="T56">ООО «Нано-Финанс»</text:span><text:span text:style-name="T2"> по сетям электросвязи без получения предварительного согласия абонент</text:span><text:span text:style-name="T55">ов</text:span><text:span text:style-name="T2"> нарушающими часть 1 статьи 18 Федерального закона «О рекламе».</text:span></text:p>
      <text:p text:style-name="P18"><text:soft-page-break/>4. Выдать <text:span text:style-name="T56">ООО </text:span><text:span text:style-name="T46">«Крафт Телеком»</text:span><text:span text:style-name="T56"> </text:span>предписание о прекращении нарушения Федерального закона «О рекламе».</text:p>
      <text:p text:style-name="P18">5. Выдать <text:span text:style-name="T46">ООО «Нано-Финанс»</text:span> предписание о прекращении нарушения Федерального закона «О рекламе».</text:p>
      <text:p text:style-name="P18">6. Выдать<text:span text:style-name="T46"> ИП Ерохину А.М.</text:span> предписание о прекращении нарушения Федерального закона «О рекламе».</text:p>
      <text:p text:style-name="P18">7.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 text:style-name="T46">ООО «Крафт Телеком».</text:span></text:p>
      <text:p text:style-name="P54">8.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ООО «Нано-Финанс».</text:p>
      <text:p text:style-name="P54">9.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ИП Ерохина А.М.</text:p>
      <text:p text:style-name="P19">Решение изготовлено в полном объеме 30 апреля 2014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20"> </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C2E0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08C2E0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3T15:12:29.58</meta:creation-date>
    <dc:date>2014-05-13T14:07:18.42</dc:date>
    <meta:editing-duration>PT27M25S</meta:editing-duration>
    <meta:editing-cycles>1</meta:editing-cycles>
    <meta:generator>OpenOffice.org/3.4.1$Win32 OpenOffice.org_project/341m1$Build-9593</meta:generator>
    <meta:print-date>2014-05-08T20:14:20.26</meta:print-date>
    <meta:document-statistic meta:table-count="0" meta:image-count="1" meta:object-count="0" meta:page-count="5" meta:paragraph-count="57" meta:word-count="1413" meta:character-count="10819"/>
    <meta:user-defined meta:name="Поле 1"/>
    <meta:user-defined meta:name="Поле 2"/>
    <meta:user-defined meta:name="Поле 3"/>
    <meta:user-defined meta:name="Поле 4"/>
  </office:meta>
</office:document-meta>
</file>