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838E8C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13cm" table:align="left"/>
    </style:style>
    <style:style style:name="Таблица1.A" style:family="table-column">
      <style:table-column-properties style:column-width="8.89cm"/>
    </style:style>
    <style:style style:name="Таблица1.B" style:family="table-column">
      <style:table-column-properties style:column-width="8.123cm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Times New Roman"/>
    </style:style>
    <style:style style:name="P3" style:family="paragraph" style:parent-style-name="Standard">
      <style:text-properties style:font-name="Times New Roman" fo:font-size="13.5pt" style:font-size-asian="13.5pt" style:font-size-complex="13.5pt"/>
    </style:style>
    <style:style style:name="P4" style:family="paragraph" style:parent-style-name="Standard">
      <style:text-properties style:font-name="Times New Roman" fo:font-size="13pt" style:font-size-asian="13pt" style:font-size-complex="13pt"/>
    </style:style>
    <style:style style:name="P5" style:family="paragraph" style:parent-style-name="Footer">
      <style:paragraph-properties fo:text-align="justify" style:justify-single-word="false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3.5pt" style:font-size-asian="13.5pt" style:font-size-complex="13.5pt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9.5pt" style:font-size-asian="9.5pt" style:font-size-complex="9.5pt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3pt" style:font-size-asian="13pt" style:font-size-complex="13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7" style:family="paragraph" style:parent-style-name="Text_20_body">
      <style:paragraph-properties fo:margin-top="0cm" fo:margin-bottom="0cm" fo:text-align="center" style:justify-single-word="false"/>
    </style:style>
    <style:style style:name="P18" style:family="paragraph" style:parent-style-name="Text_20_body">
      <style:paragraph-properties fo:margin-top="0cm" fo:margin-bottom="0cm"/>
      <style:text-properties fo:font-size="13pt" style:font-size-asian="13pt" style:font-size-complex="13pt"/>
    </style:style>
    <style:style style:name="P19" style:family="paragraph" style:parent-style-name="Text_20_body">
      <style:paragraph-properties fo:margin-top="0cm" fo:margin-bottom="0cm" fo:text-align="end" style:justify-single-word="false"/>
      <style:text-properties fo:font-size="13pt" style:font-size-asian="13pt" style:font-size-complex="13pt"/>
    </style:style>
    <style:style style:name="P20" style:family="paragraph" style:parent-style-name="Text_20_body">
      <style:paragraph-properties fo:margin-top="0cm" fo:margin-bottom="0cm"/>
      <style:text-properties fo:font-size="13pt" fo:background-color="#ffffff" style:font-size-asian="13pt" style:font-size-complex="13pt"/>
    </style:style>
    <style:style style:name="P21" style:family="paragraph" style:parent-style-name="Text_20_body">
      <style:paragraph-properties fo:margin-top="0cm" fo:margin-bottom="0cm" fo:text-align="end" style:justify-single-word="false"/>
      <style:text-properties fo:font-size="13pt" fo:background-color="#ffffff" style:font-size-asian="13pt" style:font-size-complex="13pt"/>
    </style:style>
    <style:style style:name="P22" style:family="paragraph" style:parent-style-name="Text_20_body">
      <style:paragraph-properties fo:margin-top="0cm" fo:margin-bottom="0cm"/>
      <style:text-properties style:font-name="Times New Roman1" fo:font-size="13pt" style:font-size-asian="13pt" style:font-size-complex="13pt"/>
    </style:style>
    <style:style style:name="P23" style:family="paragraph" style:parent-style-name="Text_20_body">
      <style:paragraph-properties fo:margin-top="0cm" fo:margin-bottom="0cm" fo:text-align="end" style:justify-single-word="false"/>
      <style:text-properties style:font-name="Times New Roman1" fo:font-size="13pt" style:font-size-asian="13pt" style:font-size-complex="13pt"/>
    </style:style>
    <style:style style:name="P24" style:family="paragraph" style:parent-style-name="Text_20_body">
      <style:paragraph-properties fo:margin-top="0cm" fo:margin-bottom="0cm" fo:text-align="end" style:justify-single-word="false"/>
      <style:text-properties style:font-name="Times New Roman1" fo:font-size="13pt" fo:background-color="#ffffff" style:font-size-asian="13pt" style:font-size-complex="13pt"/>
    </style:style>
    <style:style style:name="P25" style:family="paragraph" style:parent-style-name="Standard">
      <style:text-properties style:font-name="Times New Roman" fo:font-size="13pt" style:font-size-asian="13pt" style:font-size-complex="13pt"/>
    </style:style>
    <style:style style:name="P26" style:family="paragraph" style:parent-style-name="Text_20_body" style:master-page-name="First_20_Page">
      <style:paragraph-properties style:page-number="auto"/>
    </style:style>
    <style:style style:name="P27" style:family="paragraph" style:parent-style-name="Text_20_body">
      <style:paragraph-properties fo:margin-top="0cm" fo:margin-bottom="0cm"/>
      <style:text-properties style:font-name="Times New Roman"/>
    </style:style>
    <style:style style:name="T1" style:family="text">
      <style:text-properties fo:background-color="#ffffff"/>
    </style:style>
    <style:style style:name="T2" style:family="text">
      <style:text-properties fo:color="#000000"/>
    </style:style>
    <style:style style:name="T3" style:family="text">
      <style:text-properties fo:color="#000000" fo:font-weight="bold"/>
    </style:style>
    <style:style style:name="T4" style:family="text">
      <style:text-properties fo:color="#000000" fo:font-weight="normal" style:font-weight-asian="normal" style:font-weight-complex="normal"/>
    </style:style>
    <style:style style:name="T5" style:family="text">
      <style:text-properties fo:color="#000000" style:text-underline-style="none" fo:background-color="#ffffff"/>
    </style:style>
    <style:style style:name="T6" style:family="text">
      <style:text-properties fo:color="#000000" style:text-underline-style="none" fo:font-weight="normal" fo:background-color="#ffffff" style:font-weight-asian="normal" style:font-weight-complex="normal"/>
    </style:style>
    <style:style style:name="T7" style:family="text">
      <style:text-properties fo:color="#000000" style:text-underline-style="none" fo:font-weight="bold" fo:background-color="#ffffff" style:font-weight-asian="bold" style:font-weight-complex="bold"/>
    </style:style>
    <style:style style:name="T8" style:family="text">
      <style:text-properties fo:color="#000000" style:font-name="Times New Roman"/>
    </style:style>
    <style:style style:name="T9" style:family="text">
      <style:text-properties fo:color="#000000" style:font-name="Times New Roman" style:text-underline-style="none" fo:font-weight="normal" fo:background-color="#ffffff" style:font-weight-asian="normal" style:font-weight-complex="normal"/>
    </style:style>
    <style:style style:name="T10" style:family="text">
      <style:text-properties fo:font-weight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size="13.5pt" fo:font-weight="bold" style:font-size-asian="13.5pt" style:font-weight-asian="bold" style:font-size-complex="13.5pt" style:font-weight-complex="bold"/>
    </style:style>
    <style:style style:name="T14" style:family="text">
      <style:text-properties style:font-name="Times New Roman" fo:language="en" fo:country="US"/>
    </style:style>
    <style:style style:name="T15" style:family="text">
      <style:text-properties style:font-name="Times New Roman" fo:font-weight="bold" style:font-weight-asian="bold" style:font-weight-complex="bold"/>
    </style:style>
    <style:style style:name="T16" style:family="text">
      <style:text-properties style:font-name="Times New Roman" fo:font-weight="normal" style:font-weight-asian="normal" style:font-weight-complex="normal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language="en" fo:country="US"/>
    </style:style>
    <style:style style:name="T21" style:family="text">
      <style:text-properties fo:language="en" fo:country="US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15b4634-5463-4022-98f5-6942890e9b87" text:name="BossProviderVariable"/>
      </text:user-field-decls>
      <text:p text:style-name="P26"> 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number-columns-spanned="2" office:value-type="string">
            <text:p text:style-name="P3"> </text:p>
            <text:p text:style-name="P3"> </text:p>
          </table:table-cell>
          <table:covered-table-cell/>
        </table:table-row>
        <table:table-row>
          <table:table-cell office:value-type="string">
            <text:p text:style-name="P4"> </text:p>
          </table:table-cell>
          <table:table-cell office:value-type="string">
            <text:p text:style-name="P4"/>
          </table:table-cell>
        </table:table-row>
        <table:table-row>
          <table:table-cell office:value-type="string">
            <text:p text:style-name="P3"> </text:p>
          </table:table-cell>
          <table:table-cell office:value-type="string">
            <text:p text:style-name="P3"> </text:p>
          </table:table-cell>
        </table:table-row>
      </table:table>
      <text:p text:style-name="P17">  <text:span text:style-name="T13">ОПРЕДЕЛЕНИЕ</text:span></text:p>
      <text:p text:style-name="P14">об отложении рассмотрения дела №  1-11-42/00-07-13</text:p>
      <text:p text:style-name="P14">о нарушении антимонопольного законодательства</text:p>
      <text:p text:style-name="P6"> </text:p>
      <text:p text:style-name="P13">«06» мая 2014 года                                                                                            <text:s/>г. Москва</text:p>
      <text:p text:style-name="P6"> </text:p>
      <text:p text:style-name="P7">Комиссия Федеральной антимонопольной службы по рассмотрению дела о нарушении антимонопольного законодательства <text:span text:style-name="T20">&lt;...&gt;</text:span>,</text:p>
      <text:p text:style-name="P7"><text:span text:style-name="T2">рассмотрев дело </text:span>№  1-11-42/00-07-13<text:span text:style-name="T2"> по признакам </text:span>нарушения <text:s text:c="33"/>ООО «Русфинанс Банк» (Российская Федерация, 443013, г. Самара, <text:s text:c="46"/>ул. Чернореченская, д. 42 а) и ООО «Банк ПСА Финанс РУС» (Российская Федерация, 101000, г. Москва, Чистопрудный бульвар, д. 17,  стр. 1, эт. 3) части 4 статьи 11 Федерального закона от 26.07.2006 № 135-ФЗ «О защите конкуренции» (далее - Закон о защите конкуренции)<text:span text:style-name="T2">,</text:span></text:p>
      <text:p text:style-name="P8"/>
      <text:p text:style-name="P15">УСТАНОВИЛА:</text:p>
      <text:p text:style-name="P16"/>
      <text:p text:style-name="P7">необходимость получения дополнительных доказательств по делу, а также привлечения к рассмотрению дела <text:span text:style-name="T18">лица, располагающего сведениями о рассматриваемых Комиссией обстоятельствах,</text:span> и в соответствии с частями 1, 5 статьи 47 Закона о защите конкуренции</text:p>
      <text:p text:style-name="P8"/>
      <text:p text:style-name="P15">ОПРЕДЕЛИЛА:</text:p>
      <text:p text:style-name="P8"/>
      <text:p text:style-name="P7">1.  Отложить рассмотрение дела № 1-11-42/00-07-13.</text:p>
      <text:p text:style-name="P7">2.  Назначить дело № 1-11-42/00-07-13 к рассмотрению на <text:span text:style-name="T11">«10» июля 2014 года</text:span> в <text:span text:style-name="T11">10 </text:span>часов <text:span text:style-name="T11">00</text:span> минут по адресу: г. Москва, ул. Садовая Кудринская, д. 11, каб. 238.</text:p>
      <text:p text:style-name="P7">3.  Привлечь к рассмотрению дела № 1-11-42/00-07-13 в качестве <text:span text:style-name="T19">лица, располагающего сведениями о рассматриваемых Комиссией обстоятельствах,</text:span> <text:s/>Шадрина Д. Н., <text:span text:style-name="T5">занимавшего на момент заключения между ООО «Русфинанс Банк» и ООО «Банк ПСА Финанс РУС» Договора об оказании услуг от 22.06.2010 (далее — Договор от 22.06.2010) должность Первого заместителя Председателя Правления ООО «Русфинанс Банк»</text:span>.</text:p>
      <text:p text:style-name="P7">4.  ООО «Русфинанс Банк» представить в срок <text:span text:style-name="T10">до 02.06.2014 </text:span>для приобщения к материалам дела надлежащим образом заверенные копии следующих документов и информацию <text:span text:style-name="T10">(с указанием в тексте ответа на соответствующий пункт настоящего определения)</text:span>:</text:p>
      <text:p text:style-name="P7">4.1.  <text:span text:style-name="T3">подробное </text:span><text:span text:style-name="T4">описание действовавшей в ООО «Русфинанс Банк» в период с 01.01.2010 по 22.06.2010 </text:span>процедуры внутреннего согласования договоров, заключаемых им и аналогичных Договору <text:span text:style-name="T5">от 22.06.2010</text:span>, включая сведения о внутренних структурных подразделениях ООО «Русфинанс Банк», участвовавших в <text:soft-page-break/>таком согласовании <text:span text:style-name="T11">(с приложением всех подтверждающих документов)</text:span><text:span text:style-name="T17">;</text:span></text:p>
      <text:p text:style-name="P7"><text:span text:style-name="T17">4.2.  сведения о действовавшем </text:span><text:span text:style-name="T4">в ООО «Русфинанс Банк» </text:span><text:span text:style-name="T17">в период с 01.01.2010 по 01.05.2014 порядке хранения договоров, аналогичных Договору </text:span><text:span text:style-name="T6">от 22.06.2010, </text:span><text:span text:style-name="T17">переписки по вопросу их заключения, в том числе в электронном виде </text:span><text:span text:style-name="T11">(с приложением всех подтверждающих документов со всеми изменениями и дополнениями к ним)</text:span><text:span text:style-name="T17">;</text:span></text:p>
      <text:p text:style-name="P7"><text:span text:style-name="T17">4.3.  документы, подтверждающие прохождение Договором </text:span><text:span text:style-name="T6">от 22.06.2010 </text:span><text:span text:style-name="T6">внутреннего </text:span><text:span text:style-name="T17">согласования в ООО «Русфинанс Банк», в том числе в соответствии с  внутренними процедурами ООО «Русфинанс Банк» </text:span><text:span text:style-name="T11">(с приложением всех подтверждающих документов)</text:span><text:span text:style-name="T17">;</text:span></text:p>
      <text:p text:style-name="P11"><text:span text:style-name="T12">4.4.  всю переписку между ООО «Русфинанс Банк» и материнской компанией <text:s text:c="16"/>Societe Generale </text:span><text:span text:style-name="T14">S.A.</text:span><text:span text:style-name="T12"> (Франция) и (или) иными лицами по вопросам заключения и исполнения Договора </text:span><text:span text:style-name="T9">от 22.06.2010</text:span><text:span text:style-name="T12">, в частности, по вопросам определения перечня оказываемых ООО «Русфинанс Банк» по Договору </text:span><text:span text:style-name="T9">от 22.06.2010 </text:span><text:span text:style-name="T12">услуг для </text:span><text:span text:style-name="T8">ООО «Банк ПСА Финанс РУС»,</text:span><text:span text:style-name="T12"> включения в него иных условий, в том числе второго и третьего предложений пункта 6.2 в редакции, действовавшей до 04.04.2013, включая переписку, осуществлявшуюся в электронном виде </text:span><text:span text:style-name="T15">(переписка, осуществлявшаяся в электронном виде, предоставляется в виде надлежащих образом заверенных копий и распечаток)</text:span><text:span text:style-name="T16">;</text:span></text:p>
      <text:p text:style-name="P7">5. <text:span text:style-name="T2">ООО «Банк ПСА Финанс РУС»</text:span> представить в срок <text:span text:style-name="T10">до 02.06.2014 </text:span>для приобщения к материалам дела надлежащим образом заверенные копии следующих документов и информацию <text:span text:style-name="T10">(с указанием в тексте ответа на соответствующий пункт настоящего определения)</text:span>:</text:p>
      <text:p text:style-name="P7">5.1.  <text:span text:style-name="T3">подробное </text:span><text:span text:style-name="T4">описание действовавшей в ООО «Банк ПСА Финанс РУС» в период с 01.01.2010 по 22.06.2010 </text:span>процедуры внутреннего согласования договоров, заключаемых им и аналогичных Договору <text:span text:style-name="T5">от 22.06.2010</text:span>, включая сведения о внутренних структурных подразделениях <text:span text:style-name="T2">ООО «Банк ПСА Финанс РУС»</text:span>, участвовавших в таком согласовании <text:span text:style-name="T11">(с приложением всех подтверждающих документов)</text:span><text:span text:style-name="T17">;</text:span></text:p>
      <text:p text:style-name="P7"><text:span text:style-name="T17">5.2.  сведения о действовавшем </text:span><text:span text:style-name="T4">в ООО «Банк ПСА Финанс РУС» </text:span><text:span text:style-name="T17">в период с 01.01.2010 по 01.05.2014 порядке хранения договоров, аналогичных Договору </text:span><text:span text:style-name="T6">от 22.06.2010, </text:span><text:span text:style-name="T17">переписки по вопросу их заключения, в том числе в электронном виде </text:span><text:span text:style-name="T11">(с приложением всех подтверждающих документов со всеми изменениями и дополнениями к ним)</text:span><text:span text:style-name="T17">;</text:span></text:p>
      <text:p text:style-name="P7"><text:span text:style-name="T17">5.3.  документы, подтверждающие прохождение Договором </text:span><text:span text:style-name="T6">от 22.06.2010 внутреннего </text:span><text:span text:style-name="T17">согласования в </text:span><text:span text:style-name="T4">ООО «Банк ПСА Финанс РУС»</text:span><text:span text:style-name="T17">, в том числе в соответствии с  внутренними процедурами </text:span><text:span text:style-name="T4">ООО «Банк ПСА Финанс РУС»</text:span><text:span text:style-name="T17"> </text:span><text:span text:style-name="T11">(с приложением всех подтверждающих документов)</text:span><text:span text:style-name="T17">;</text:span></text:p>
      <text:p text:style-name="P7">5.4.  всю переписку между <text:span text:style-name="T2">ООО «Банк ПСА Финанс РУС»</text:span> и материнской компанией Banque PSA Finance (Франция) и (или) иными лицами по вопросам заключения и исполнения Договора <text:span text:style-name="T6">от 22.06.2010</text:span>, в частности, по вопросам определения перечня оказываемых ООО «Русфинанс Банк» по Договору <text:span text:style-name="T6">от 22.06.2010 </text:span>услуг для <text:span text:style-name="T2">ООО «Банк ПСА Финанс РУС»,</text:span> включения в него иных условий, в том числе второго и третьего предложений пункта 6.2 в редакции, действовавшей до 04.04.2013, включая переписку, осуществлявшуюся в электронном виде <text:span text:style-name="T11">(переписка, осуществлявшаяся в электронном виде, предоставляется в виде надлежащих образом заверенных копий и распечаток)</text:span><text:span text:style-name="T17">;</text:span></text:p>
      <text:p text:style-name="P12"><text:soft-page-break/><text:span text:style-name="T17">5.5.  сведения о должности подписавшего со стороны </text:span><text:span text:style-name="T4">ООО «Банк ПСА Финанс РУС» Договор </text:span><text:span text:style-name="T6">от 22.06.2010 лица в данной кредитной организации и выполнении этим лицом иных обязанностей, в том числе, в составе органов управления ООО «Банк ПСА Финанс РУС» с указанием таких органов </text:span><text:span text:style-name="T7">(с приложением всех подтверждающих документов)</text:span><text:span text:style-name="T6">.</text:span></text:p>
      <text:p text:style-name="P7">Явка ответчика по делу или его представителя (с доверенностью на участие в рассмотрении дела) обязательна.</text:p>
      <text:p text:style-name="P9"/>
      <text:p text:style-name="P10">Примечания:</text:p>
      <text:p text:style-name="P10">1. Согласно статье 43 Закона о защите конкуренции лица, участвующие в деле о нарушении антимонопольного законодательства с момента возбуждения дела имеют право знакомиться с материалами дела, делать выписки.</text:p>
      <text:p text:style-name="P10">С материалами дела можно ознакомиться в Федеральной антимонопольной службе, <text:span text:style-name="T10">контактные телефоны (499) 755-23-23, доб. 088557, 088553.</text:span></text:p>
      <text:p text:style-name="P10">2. Документы, представленные для приобщения к материалам дела, должны быть <text:span text:style-name="T10">прошиты (не более 150 листов в одном томе) и пронумерованы</text:span>.</text:p>
      <text:p text:style-name="P10">3. Копии документов, не заверенные нотариально, должны быть заверены подписью руководителя и печатью юридического лица.</text:p>
      <text:p text:style-name="P10">4. Для обеспечения пропусков в здание Федеральной антимонопольной службы фамилии, имена и отчества представителей необходимо <text:span text:style-name="T10">сообщить</text:span> <text:span text:style-name="T10">за 1 рабочий день</text:span> до рассмотрения дела.</text:p>
      <text:p text:style-name="P10">5. В соответствии с частью 2 статьи 42 Закона о защите конкуренции лица, участвующие в деле о нарушении антимонопольного законодательства, вправе осуществлять свои права и обязанности самостоятельно или через представителей, полномочия которых подтверждаются документами, оформленными в соответствии с законодательством Российской Федерации.</text:p>
      <text:p text:style-name="P7"> </text:p>
      <text:p text:style-name="P18"> 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838E8C1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Times New Roman" fo:font-size="13pt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Times New Roman" fo:font-size="13pt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Times New Roman" fo:font-size="13pt" fo:font-style="normal" style:text-underline-style="none" fo:font-weight="bold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Numbering_20_Symbols" style:display-name="Numbering Symbols" style:family="text">
      <style:text-properties style:font-name="Times New Roman" fo:font-size="13.5pt" style:font-size-asian="16.2000007629395pt" style:font-size-complex="16.200000762939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text-align="end" style:justify-single-word="false"/>
      <style:text-properties style:font-name="Times New Roman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468cm" fo:margin-right="2.00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5838E8C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6T09:24:38.32</meta:creation-date>
    <dc:date>2014-05-13T14:10:05.02</dc:date>
    <meta:editing-duration>PT29M57S</meta:editing-duration>
    <meta:editing-cycles>1</meta:editing-cycles>
    <meta:generator>OpenOffice.org/3.4.1$Win32 OpenOffice.org_project/341m1$Build-9593</meta:generator>
    <meta:print-date>2014-05-07T19:19:57.95</meta:print-date>
    <meta:document-statistic meta:table-count="1" meta:image-count="1" meta:object-count="0" meta:page-count="3" meta:paragraph-count="45" meta:word-count="897" meta:character-count="6844"/>
    <meta:user-defined meta:name="Поле 1"/>
    <meta:user-defined meta:name="Поле 2"/>
    <meta:user-defined meta:name="Поле 3"/>
    <meta:user-defined meta:name="Поле 4"/>
  </office:meta>
</office:document-meta>
</file>