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F2C2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 style:shadow="non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 style:shadow="none"/>
      <style:text-properties style:font-name="Times New Roman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3c905d-dc08-42da-bb9f-af17104412be" text:name="BossProviderVariable"/>
      </text:user-field-decls>
      <text:p text:style-name="P12"> </text:p>
      <text:p text:style-name="P8"> </text:p>
      <text:p text:style-name="P4"> </text:p>
      <text:p text:style-name="P4"> </text:p>
      <text:p text:style-name="P13"/>
      <text:p text:style-name="P9"> </text:p>
      <text:p text:style-name="P9"> </text:p>
      <text:p text:style-name="P9"> </text:p>
      <text:p text:style-name="P9"> </text:p>
      <text:p text:style-name="P9"> </text:p>
      <text:h text:style-name="P3" text:outline-level="1"> </text:h>
      <text:p text:style-name="P4"/>
      <text:p text:style-name="P4"/>
      <text:p text:style-name="P4"/>
      <text:p text:style-name="P5">О продлении срока рассмотрения</text:p>
      <text:p text:style-name="P5"><text:s/>ходатайства</text:p>
      <text:p text:style-name="P5"/>
      <text:p text:style-name="P11"><text:span text:style-name="T1">Настоящим ФАС России сообщает, что в соответствии с пунктом 2 части 2 статьи 33 Федерального закона от 26.07.2006 г. №135-ФЗ «О защите конкуренции», пунктом 3.34. Административного регламента Федеральной антимонопольной службы 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 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 сентября 2007 г. № 294, принято решение о продлении срока рассмотрения ходатайства ОАО «Челябинский электрометаллургический комбинат» (вх. ФАС России № 37069/14 от 21.04.2014 г.) о приобретении 100% голосующих акций ОАО</text:span> <text:span text:style-name="T1">«Серовский завод ферросплавов» на 2 месяца,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F2C26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F2C2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6:12:22.15</meta:creation-date>
    <dc:date>2014-05-13T15:42:33.10</dc:date>
    <meta:editing-duration>PT38M4S</meta:editing-duration>
    <meta:editing-cycles>3</meta:editing-cycles>
    <meta:generator>OpenOffice.org/3.4.1$Win32 OpenOffice.org_project/341m1$Build-9593</meta:generator>
    <meta:print-date>2014-04-24T16:29:54.03</meta:print-date>
    <meta:document-statistic meta:table-count="0" meta:image-count="1" meta:object-count="0" meta:page-count="1" meta:paragraph-count="16" meta:word-count="138" meta:character-count="1169"/>
    <meta:user-defined meta:name="Поле 1"/>
    <meta:user-defined meta:name="Поле 2"/>
    <meta:user-defined meta:name="Поле 3"/>
    <meta:user-defined meta:name="Поле 4"/>
  </office:meta>
</office:document-meta>
</file>