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B366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8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2.7cm" fo:margin-right="0.078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3">
      <style:paragraph-properties fo:margin-left="0cm" fo:margin-right="0.078cm" fo:margin-top="0cm" fo:margin-bottom="0cm" fo:text-align="end" style:justify-single-word="false" fo:text-indent="-1.4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fo:margin-left="10.054cm" fo:margin-right="0cm" fo:margin-top="0cm" fo:margin-bottom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4f8da-9e3f-44cb-96cf-c7da7e4025d3" text:name="BossProviderVariable"/>
      </text:user-field-decls>
      <text:p text:style-name="P12"/>
      <text:p text:style-name="P10"/>
      <text:p text:style-name="P10"/>
      <text:p text:style-name="P10"/>
      <text:p text:style-name="P10"/>
      <text:h text:style-name="P6" text:outline-level="2"/>
      <text:h text:style-name="P6" text:outline-level="2"/>
      <text:h text:style-name="P6" text:outline-level="2">Решение</text:h>
      <text:p text:style-name="P4">по результатам рассмотрения ходатайства</text:p>
      <text:p text:style-name="P5"> </text:p>
      <text:p text:style-name="P7">В соответствии со статьями 28, 33 Федерального закона от 26.07.2006 № 135‑ФЗ «О защите конкуренции» Федеральной антимонопольной службой рассмотрено ходатайство компании с ограниченной ответственностью РСГ Лтд. (RSG Ltd.) (место нахождения: Наусис, 1, КАРАПАТАКИС БИЛДИНГ, 6018, Ларнака, Кипр; основной вид деятельности - холдинговая деятельность) о приобретении 99,98 % долей в уставном капитале ООО «РСГ – Бизнес Сервис» (место нахождения: 109028, г. Москва, Подкопаевский пер., д. 4; основной вид деятельности – предоставление услуг по подбору персонала) и принято решение об удовлетворении данного ходатайства.</text:p>
      <text:p text:style-name="P7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B366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B366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4:19:48.71</meta:creation-date>
    <dc:date>2014-05-13T17:59:25.31</dc:date>
    <meta:editing-duration>PT2M10S</meta:editing-duration>
    <meta:editing-cycles>1</meta:editing-cycles>
    <meta:generator>OpenOffice.org/3.4.1$Win32 OpenOffice.org_project/341m1$Build-9593</meta:generator>
    <meta:print-date>2014-05-08T14:38:28.06</meta:print-date>
    <meta:document-statistic meta:table-count="0" meta:image-count="1" meta:object-count="0" meta:page-count="1" meta:paragraph-count="8" meta:word-count="86" meta:character-count="664"/>
    <meta:user-defined meta:name="Поле 1"/>
    <meta:user-defined meta:name="Поле 2"/>
    <meta:user-defined meta:name="Поле 3"/>
    <meta:user-defined meta:name="Поле 4"/>
  </office:meta>
</office:document-meta>
</file>