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CA954F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943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.026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.026cm" fo:margin-right="0cm" fo:line-height="150%" fo:text-align="end" style:justify-single-word="false" fo:text-indent="-0.026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.026cm" fo:margin-right="0cm" fo:line-height="150%" fo:text-align="justify" style:justify-single-word="false" fo:text-indent="-0.026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.026cm" fo:margin-right="0cm" fo:margin-top="0cm" fo:margin-bottom="0cm" fo:line-height="150%" fo:text-align="center" style:justify-single-word="false" fo:text-indent="-0.026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79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.979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-0.026cm" style:auto-text-indent="false">
        <style:tab-stops/>
      </style:paragraph-properties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-0.026cm" style:auto-text-indent="false">
        <style:tab-stops/>
      </style:paragraph-properties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cm" style:auto-text-indent="false"/>
      <style:text-properties fo:color="#000000" fo:font-size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fo:font-size="12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font-size="14pt" fo:background-color="#ffffff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fo:font-size="14pt" fo:font-weight="normal" style:font-weight-asian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/>
      </style:paragraph-properties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style:font-name="Times New Roman1" fo:font-size="14pt" fo:font-weight="normal" style:font-weight-asian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style:font-name="Times New Roman1" fo:font-size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2pt" style:font-size-asian="12pt" style:font-size-complex="12pt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>
        <style:tab-stops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32" style:family="paragraph" style:parent-style-name="Standard" style:master-page-name="First_20_Page">
      <style:paragraph-properties fo:margin-left="8.943cm" fo:margin-right="0cm" fo:text-indent="0cm" style:auto-text-indent="false" style:page-number="auto"/>
      <style:text-properties fo:font-size="14pt" style:font-size-asian="14pt" style:font-size-complex="14pt"/>
    </style:style>
    <style:style style:name="P33" style:family="paragraph" style:parent-style-name="Standard">
      <style:paragraph-properties fo:margin-left="8.943cm" fo:margin-right="0cm" fo:text-indent="0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font-size="14pt" fo:language="en" fo:country="US"/>
    </style:style>
    <style:style style:name="P3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7cm" style:auto-text-indent="false">
        <style:tab-stops/>
      </style:paragraph-properties>
      <style:text-properties fo:font-size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background-color="#ffffff"/>
    </style:style>
    <style:style style:name="T5" style:family="text">
      <style:text-properties fo:color="#000000" style:font-name="Times New Roman1" fo:font-size="14pt" fo:font-weight="normal" style:font-weight-asian="normal" style:font-weight-complex="normal"/>
    </style:style>
    <style:style style:name="T6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7" style:family="text">
      <style:text-properties fo:font-size="14pt"/>
    </style:style>
    <style:style style:name="T8" style:family="text">
      <style:text-properties fo:font-size="14pt" fo:background-color="#ffffff"/>
    </style:style>
    <style:style style:name="T9" style:family="text">
      <style:text-properties fo:font-size="14pt" fo:language="en" fo:country="US"/>
    </style:style>
    <style:style style:name="T10" style:family="text">
      <style:text-properties fo:font-size="14pt" fo:language="en" fo:country="US" fo:background-color="#ffffff"/>
    </style:style>
    <style:style style:name="T11" style:family="text">
      <style:text-properties fo:font-size="14pt" fo:language="en" fo:country="US" style:text-underline-style="none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text-underline-style="none"/>
    </style:style>
    <style:style style:name="T14" style:family="text">
      <style:text-properties fo:font-variant="normal" fo:text-transform="none"/>
    </style:style>
    <style:style style:name="T15" style:family="text">
      <style:text-properties fo:font-variant="normal" fo:text-transform="none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font-variant="normal" fo:text-transform="none" style:font-name="Times New Roman"/>
    </style:style>
    <style:style style:name="T18" style:family="text">
      <style:text-properties fo:font-variant="normal" fo:text-transform="none" fo:font-size="14pt" style:font-size-asian="14pt" style:font-size-complex="14pt"/>
    </style:style>
    <style:style style:name="T19" style:family="text">
      <style:text-properties fo:font-size="12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language="ru" fo:country="RU"/>
    </style:style>
    <style:style style:name="T22" style:family="text">
      <style:text-properties style:font-name="Times New Roman1"/>
    </style:style>
    <style:style style:name="T23" style:family="text">
      <style:text-properties style:font-name="Times New Roman1" fo:language="ru" fo:country="RU"/>
    </style:style>
    <style:style style:name="T24" style:family="text">
      <style:text-properties style:font-name="Times New Roman"/>
    </style:style>
    <style:style style:name="T25" style:family="text">
      <style:text-properties fo:background-color="#ffffff"/>
    </style:style>
    <style:style style:name="T26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c587b4-d372-4726-89f6-396bc1db9964" text:name="BossProviderVariable"/>
      </text:user-field-decls>
      <text:p text:style-name="P32"/>
      <text:p text:style-name="P3"/>
      <text:p text:style-name="P3"/>
      <text:p text:style-name="P3"/>
      <text:p text:style-name="P3"/>
      <text:p text:style-name="P3"/>
      <text:p text:style-name="P4"/>
      <text:p text:style-name="P5">РЕШЕНИЕ</text:p>
      <text:p text:style-name="P5">по делу № 1-00-46/00-21-14</text:p>
      <text:p text:style-name="P6"/>
      <text:p text:style-name="P7">г. Москва</text:p>
      <text:p text:style-name="P7"/>
      <text:p text:style-name="P8">Резолютивная часть решения оглашена «25» апреля 2014 г.</text:p>
      <text:p text:style-name="P8">В полном объеме решение изготовлено «__» <text:span text:style-name="T21">мая</text:span> 2014 г.</text:p>
      <text:p text:style-name="P14"/>
      <text:p text:style-name="P19"><text:span text:style-name="T2">Комиссия Федеральной антимонопольной службы </text:span><text:span text:style-name="T7">по рассмотрению дела о нарушении антимонопольного законодательства </text:span><text:span text:style-name="T11">&lt;...&gt;</text:span><text:span text:style-name="T13">,</text:span></text:p>
      <text:p text:style-name="P20"/>
      <text:p text:style-name="P19"><text:span text:style-name="T7">рассмотрев дело № </text:span><text:span text:style-name="T12">1-00-46/00-21-14</text:span><text:span text:style-name="T7"> по признакам нарушения Открытым акционерным обществом «Кубаньэнерго» </text:span><text:span text:style-name="T12">(ИНН 2309001660, <text:s text:c="23"/>ОГРН 1022301427268, место нахождения: 350033, г. Краснодар, ул. Ставропольская, д. 2) части 1 статьи 10 Федерально</text:span><text:span text:style-name="T7">го закона от 26.07.2006 № 135-ФЗ «О защите конкуренции» (далее – Закон о защите конкуренции),</text:span></text:p>
      <text:p text:style-name="P16"/>
      <text:p text:style-name="P9">УСТАНОВИЛА:</text:p>
      <text:p text:style-name="P9"/>
      <text:p text:style-name="P24">В ФАС России поступило заявление Общества с ограниченной ответственностью «МК ЭнергоСети» (далее — ООО «МК ЭнергоСети») от 11.11.2013 № 151/13 о неправомерных действиях Открытого акционерного общества «Кубаньэнерго» (далее — ОАО «Кубаньэнерго») в части уклонения от подписания актов оказания услуг по передаче электрической энергии, а также неисполнении публичного договора оказания услуг по передаче электрической <text:soft-page-break/>энергии.</text:p>
      <text:p text:style-name="P22"><text:span text:style-name="T22">По результатам рассмотрения поступивших документов (материалов) ФАС России возбуждено дело № </text:span><text:span text:style-name="T24">1-00-46/00-21-14</text:span><text:span text:style-name="T22"> (приказ ФАС России от 17.03.2014 № 172/14) по признакам нарушения ОАО «Кубаньэнерго» части 1 статьи 10 Закона о защите конкуренции.</text:span></text:p>
      <text:p text:style-name="P22"><text:span text:style-name="T22">Определением ФАС России от 19.03.2014 года о назначении дела № </text:span><text:span text:style-name="T24">1-00-46/00-21-14</text:span><text:span text:style-name="T22"> о нарушении антимонопольного законодательства к рассмотрению </text:span><text:span text:style-name="T22">(исх. от 19.03.2014 № АГ/10104/14) рассмотрение дела назначено к </text:span><text:span text:style-name="T22">рассмотрению на 04.04.2014 года.</text:span></text:p>
      <text:p text:style-name="P31"><text:span text:style-name="T22">Письмом от 02.04.2014 № 034/14 ООО «МК ЭнергоСети» ходатайствовало перед </text:span><text:span text:style-name="T23">Комиссией</text:span><text:span text:style-name="T22"> о рассмотрении дела № <text:s/></text:span><text:span text:style-name="T24">1-00-46/00-21-14 в отсутствие заявителя.</text:span></text:p>
      <text:p text:style-name="P22"><text:span text:style-name="T22">Согласно почтового идентификатора № 123995572041920, определение о назначении дела № <text:s/></text:span><text:span text:style-name="T24">1-00-46/00-21-14 о нарушении антимонопольного законодательства к рассмотрению, направленное в адрес ОАО «Кубаньэнерго», обществом получено не было.</text:span></text:p>
      <text:p text:style-name="P22"><text:span text:style-name="T24">В связи с отсутствием надлежащего уведомления ОАО «Кубаньэнерго», рассмотрение дела было отложено на 25.04.2014. Также, согласно определению об отложении рассмотрения дела № <text:s/>1-00-46/00-21-14 ОАО «Кубаньэнерго» надлежало представить копии документов, свидетельствующих о подписании актов оказания услуг по передаче электрической энергии за 2013 год с <text:s text:c="9"/>ООО </text:span><text:span text:style-name="T22">«МК ЭнергоСети»</text:span><text:span text:style-name="T24"> в полном объеме.</text:span></text:p>
      <text:p text:style-name="P27">Рассмотрев материалы дела, с учетом наличия надлежащих доказательств уведомления о рассмотрении дела лиц, участвующих в деле о нарушении антимонопольного законодательства, Комиссия установила следующее.</text:p>
      <text:p text:style-name="P27">ООО «МК ЭнергоСети» является территориальной сетевой организацией на территории Краснодарского края, для которой приказом Региональной энергетической комиссией – департаментом цен и тарифов Краснодарского края от 25.12.2012 № 84/12-э установлен тариф на услуги по передаче электрической <text:soft-page-break/>энергии по электрическим сетям на 2013 год.</text:p>
      <text:p text:style-name="P21">С 2008 года на территории Краснодарского края при расчетах с потребителями применяется котловой метод, согласно которому при любых схемах взаимоотношений между потребителями и энергосбытовыми организациями, в том числе, и обладающими статусом гарантирующего поставщика, оплата по единому тарифу на передачу электрической энергии осуществляется в ОАО «Кубаньэнерго», которое самостоятельно регулировало взаимоотношения с другими сетевыми организациями.</text:p>
      <text:p text:style-name="P21">Из пункта 6 Правил недискриминационного доступа к услугам по передаче электрической энергии и оказания этих услуг, утвержденных постановлением Правительства Российской Федерации от 27 декабря 2004 года № 861 (далее - ПНД), следует, что собственники и иные законные владельцы объектов электросетевого хозяйства, через которые опосредованно присоединено к электрическим сетям сетевой организации энергопринимающее устройство потребителя, не вправе препятствовать перетоку через их объекты электрической энергии для такого потребителя и требовать за это оплату. Указанные собственники и иные законные владельцы объектов электросетевого хозяйства, через которые опосредованно присоединено к электрическим сетям сетевой организации энергопринимающее устройство потребителя, вправе оказывать услуги по передаче электрической энергии с использованием принадлежащих им объектов электросетевого хозяйства после установления для них тарифа на услуги по передаче электрической энергии. В этом случае к их отношениям по передаче электрической энергии применяются положения настоящих Правил, предусмотренные для сетевых организаций.</text:p>
      <text:p text:style-name="P21">Потребители услуг, опосредованно присоединенные к электрическим сетям, оплачивают услуги по передаче электрической энергии в соответствии с методическими указаниями, утверждаемыми федеральным органом исполнительной власти в области государственного регулирования тарифов.</text:p>
      <text:p text:style-name="P19"><text:span text:style-name="T8">На основании пункта 8 ПНД в целях обеспечения исполнения своих </text:span><text:soft-page-break/><text:span text:style-name="T8">обязательств перед потребителями услуг (покупателями и продавцами электрической энергии) сетевая организация заключает договоры с иными сетевыми организациями, имеющими технологическое присоединение к объектам электросетевого хозяйства, находящимся в собственности данной сетевой организации или на ином законном основании (далее - смежные сетевые организации), в соответствии с разделом </text:span><text:span text:style-name="T10">III</text:span><text:span text:style-name="T25"> </text:span><text:span text:style-name="T8">ПНД.</text:span></text:p>
      <text:p text:style-name="P19"><text:span text:style-name="T8">В соответствии с абзацем вторым пункта 42 ПНД расчеты между территориальными сетевыми организациями осуществляются по тарифу на </text:span><text:span text:style-name="T8">услуги по передаче электрической энергии, который определяется в соответствии с методическими указаниями, утверждаемыми </text:span><text:span text:style-name="T25"> </text:span><text:span text:style-name="T8">федеральным </text:span><text:span text:style-name="T8">органом исполнительной власти в области государственного регулирования тарифов, в отношении каждой из сторон такого договора и носит индивидуальный характер.</text:span></text:p>
      <text:p text:style-name="P20">Как указывалось выше, приказом Региональной энергетической комиссии – департаментом цен и тарифов Краснодарского края от 25.12.2012 № 84/12-э на 2013 год были установлены индивидуальные тарифы на услуги по передаче электрической энергии для взаиморасчетов между сетевыми организациями, в том числе, для взаиморасчетов между ОАО «Кубаньэнерго» и <text:span text:style-name="T6">ООО «МК ЭнергоСети»</text:span>.</text:p>
      <text:p text:style-name="P20">Письмом от 28.12.2012 № 018/12 ООО «МК ЭнергоСети» обратилось в адрес ОАО «Кубаньэнерго» с просьбой заключить договор оказания услуг по передаче электрической энергии (на 2 МВА) с приложением документов, необходимых для его заключения.</text:p>
      <text:p text:style-name="P20">В представленном ООО «МК ЭнергоСети» пакете документов со стороны ОАО «Кубаньэнерго» были выявлены замечания: копии документов не заверены печатью организации, договор аренды от 17.09.2012 № А-001/12 между <text:s text:c="9"/>ООО «Цементная Транспортная компания» и ООО «МК ЭнергоСети» не содержит информации о сроке действия, отсутствовала информация о выбранном тарифе на услуги по передаче электрической энергии. Об указанных <text:soft-page-break/>замечаниях ООО «МК ЭнергоСети» было уведомлено письмом от 14.01.2013 <text:s/>№ КЭ/005/64.</text:p>
      <text:p text:style-name="P20">Письмом от 18.01.2013 № 003/13 ООО «МК ЭнергоСети» были направлены в адрес ОАО «Кубаньэнерго» недостающие документы. Кроме того, указанным письмом были направлены документы на увеличение присоединенной мощности по договору оказания услуг по передаче электрической энергии на 103 МВА.</text:p>
      <text:p text:style-name="P20">В представленных документах ОАО «Кубаньэнерго» были выявлены очередные замечания: договор аренды от 25.12.2012 № А-006/12 между <text:s text:c="6"/>ООО «Новоросметалл» и ООО «МК ЭнергоСети» не содержал информации о сроке действия, отсутствует акт разграничения балансовой принадлежности и эксплутационной ответственности сторон между ООО «МК ЭнергоСети» и ОАО «Кубаньэнерго» к приложению 1.1 «перечень точек приема электроэнергии в сеть Исполнителя», а также отсутствовали аналогичные акты к приложению 1.2. «Перечень точек отпуска из сети Исполнителя» (письмо ОАО «Кубаньэнерго» от 30.01.2013 № КЭ/005/92).</text:p>
      <text:p text:style-name="P20">25.01.2013 ОАО «Кубаньэнгерго» были направлены для согласования Приложения к договору в адрес ОАО «НЭСК-электросети».</text:p>
      <text:p text:style-name="P20">26.02.2013 в адрес ОАО «Кубаньэнерго» поступило письмо ОАО «НЭСК-электросети» № 23.2НС-12/122/0662 о возвращении без согласования Приложения № 1.1 в связи с недопуском расчетного прибора учета.</text:p>
      <text:p text:style-name="P20">Замечания ОАО «НЭСК-электросети» были исправлены со стороны ООО «МК ЭнергоСети» 07.05.2013 года, приложения к договору были подписаны.</text:p>
      <text:p text:style-name="P20">06.06.2013 года между ООО «МК ЭнергоСети» и ОАО «Кубаньэнего» был заключен договор оказания услуг по передаче электрической энергии № 407/30-1253 на мощность 2 МВА.</text:p>
      <text:p text:style-name="P20">28.06.2013 года между ООО «МК ЭнергоСети» и ОАО «Кубаньэнего» было заключено дополнительное соглашение к договору оказания услуг по передаче электрической энергии на мощность 103 МВА.</text:p>
      <text:p text:style-name="P20"><text:soft-page-break/>При этом, Приказом энергетической комиссии – департаментом цен и тарифов Краснодарского края от 25.12.2012 № 84/12-э установлен тариф на услуги по передаче электрической энергии по электрическим сетям на 2013 год исходя из объема присоединенной мощности – 2 МВА.</text:p>
      <text:p text:style-name="P20">Однако между ООО «МК ЭнергоСети» и ООО «Новоросметалл» заключен договор аренды, повлекший увеличение объема присоединенной мощности до 105 МВА, что, по данным ОАО «Кубаньэнерго», привело к непредусмотренным тарифным регулированием расходам для ОАО «Кубаньэнерго».</text:p>
      <text:p text:style-name="P20">Вместе с тем, ни один акт первичного учета переданной ООО «МК ЭнергоСети» электрической энергии за 2013 год со стороны ОАО «Кубаньэнерго» на момент направления заявления от 11.11.2013 № <text:s/>151/13 не был подписан.</text:p>
      <text:p text:style-name="P19"><text:span text:style-name="T7">Как указывалось выше, на основании пункта 8 ПНД, </text:span><text:span text:style-name="T8">в целях обеспечения исполнения своих обязательств перед потребителями услуг (покупателями и продавцами электрической энергии) сетевая организация заключает договоры с иными сетевыми организациями, имеющими технологическое присоединение к объектам электросетевого хозяйства, находящимся в собственности данной сетевой организации или на ином законном основании (далее - смежные сетевые организации), в соответствии с разделом </text:span><text:span text:style-name="T10">III</text:span><text:span text:style-name="T25"> </text:span><text:span text:style-name="T8">ПНД.</text:span></text:p>
      <text:p text:style-name="P19"><text:span text:style-name="T8">Согласно пункту 9 ПНД договор о</text:span><text:span text:style-name="T26">казания услуг по передаче электрической энергии</text:span><text:span text:style-name="T8"> </text:span><text:span text:style-name="T7">является публичным и обязательным к заключению для сетевой организации.</text:span></text:p>
      <text:p text:style-name="P20">По договору между смежными сетевыми организациями одна сторона договора обязуется предоставлять другой стороне услуги по передаче электрической энергии с использованием принадлежащих ей на праве собственности или на ином законном основании объектов электросетевого хозяйства, а другая сторона обязуется оплачивать эти услуги и (или) осуществлять встречное предоставление услуг по передаче электрической <text:soft-page-break/>энергии. Услуга предоставляется в пределах величины максимальной мощности в точках поставки, соответствующих точкам присоединения объектов электросетевого хозяйства одной сетевой организации к объектам другой сетевой организации (пункт 34 ПНД).</text:p>
      <text:p text:style-name="P21">В рамках исполнения такого договора, по окончании расчетного периода одна из сторон направляет в адрес другой стороны в установленном порядке счет-фактуру и акт оказанных слуг по передаче электрической энергии.</text:p>
      <text:p text:style-name="P19"><text:span text:style-name="T4">Необоснованный отказ или уклонение от подписания актов оказанных </text:span><text:span text:style-name="T4">услуг по передаче электрической энергии со стороны ОАО «Кубаньэнерго» приводит к невозможности исполнения </text:span><text:span text:style-name="T3">ООО «МК ЭнергоСети» </text:span><text:span text:style-name="T4">своих обязательств перед контрагентами, что свидетельствует об ущемлении </text:span><text:span text:style-name="T4">интересов </text:span><text:span text:style-name="T3">ООО «МК ЭнергоСети».</text:span></text:p>
      <text:p text:style-name="P19"><text:span text:style-name="T3">ОАО «Кубаньэнерго» </text:span><text:span text:style-name="T5">является сетевой организацией, осуществляющей </text:span><text:span text:style-name="T5">деятельность по передаче электрической энергии с использованием объектов электросетевого хозяйства.</text:span></text:p>
      <text:p text:style-name="P26">В соответствии с положениями статьи 4 Федерального закона от 17.08.1995 № 147-ФЗ «О естественных монополиях» услуги по передаче электрической энергии являются естественно монопольным видом деятельности.</text:p>
      <text:p text:style-name="P23"><text:span text:style-name="T3">Таким образом, </text:span><text:span text:style-name="T22">ОАО «Кубаньэнерго»</text:span><text:span text:style-name="T3"> относится к субъектам естественной монополии.</text:span></text:p>
      <text:p text:style-name="P26">Согласно части 5 статьи 5 Закона о защите конкуренции доминирующим признается положение хозяйствующего субъекта - субъекта естественной монополии на товарном рынке, находящемся в состоянии естественной монополии.</text:p>
      <text:p text:style-name="P25">Таким образом, ОАО «Кубаньэнерго» занимает доминирующее положение на рынке оказания услуг по передаче электрической энергии в границах присоединенной сети.</text:p>
      <text:p text:style-name="P25">В соответствии с частью 1 статьи 10 Закона о защите конкуренции <text:soft-page-break/>запрещаются действия (бездействие) занимающего доминирующее положение хозяйствующего субъекта, результатом которых являются или могут являться недопущение, ограничение, устранение конкуренции и (или) ущемление интересов других лиц.</text:p>
      <text:p text:style-name="P22"><text:span text:style-name="T22">Вместе с тем, на определение о назначении дела № 1-00-46/00-21-14 о нарушении антимонопольного законодательства к рассмотрению от 19.03.2014 ООО «МК ЭнергоСети», письмом от 02.04.2014 № 034/14 сообщило, что жалоба <text:s/>от 11.11.2013 № 151/13 была преждевременной, ОАО «Кубаньэнерго» </text:span><text:span text:style-name="T22">исполнило свои обязательства по подписанию актов оказания услуг по передаче электрической энергии за 2013 год в полном объеме, а также частично исполнило обязательства по оплате оказанных услуг.</text:span><text:span text:style-name="T23"> Также, ООО «МК ЭнергоСети» заявило об отсутствии ущерба и ущемления интересов общества </text:span><text:span text:style-name="T23">действиями и бездействием со стороны ОАО «Кубаньэнерго».</text:span></text:p>
      <text:p text:style-name="P24">Определением об отложении рассмотрения дела № <text:s/>1-00-46/00-21-14 от 04.04.2014, Комиссия запросила копии документов, свидетельствующих о подписании актов оказания услуг по передаче электрической энергии за 2013 год в полном объеме.</text:p>
      <text:p text:style-name="P24">Письмом от 28.04.2014 № КЭ/120/12-172 ОАО «Кубаньэнерго» представило копии актов об оказании услуг по передаче электрической энергии по сетям исполнителя по договору от 06.06.2013 № 407/30-1253 за период <text:s text:c="9"/>январь — август 2013 года. Указанные акты были направлены в адрес <text:s text:c="10"/>ООО «МК ЭнергоСети» письмом от 11.12.2013 № КЭ/028/3630.</text:p>
      <text:p text:style-name="P24">Сводный акт по договору за сентябрь 2013 года был направлен <text:s text:c="11"/>ОАО «Кубаньэнерго» письмом от 27.01.2014 № КЭ/005/625. Сводные акты по договору за октябрь, ноябрь, декабрь 2013 года, были направлены письмами от 27.01.2014 № КЭ/005/622, от 04.03.2014 № КЭ/011/191 и от 06.03.2014 <text:s text:c="13"/>№ КЭ/011/267 соответственно.</text:p>
      <text:p text:style-name="P24">Указанные сводные акты подписаны сторонами без протоколов разногласий как в части объема, так и в части стоимости оказанных услуг.</text:p>
      <text:p text:style-name="P24"><text:soft-page-break/>Таким образом, в связи с подписанием актов, а также позицией <text:span text:style-name="T21">ООО «МК ЭнергоСети»</text:span> об отсутствии ущерба и ущемления интересов общества действиями (бездействием) со стороны ОАО «Кубаньэнерго», нарушение антимонопольного законодательства в действиях (бездействии) <text:s text:c="21"/>ОАО «Кубаньэнерго» отсутствует.</text:p>
      <text:p text:style-name="P35"/>
      <text:p text:style-name="P19"><text:span text:style-name="T7">Руководствуясь статьей 23, частью 1 статьи 39, частями 1 – 3 статьи 41, </text:span><text:span text:style-name="T7">статьей 48, частью 1 статьи 49 <text:s/>Закона о защите конкуренции, </text:span><text:span text:style-name="T12">Комиссия по делу </text:span><text:span text:style-name="T18">№ 1-00-46/00-21-14</text:span></text:p>
      <text:p text:style-name="P11">РЕШИЛА:</text:p>
      <text:p text:style-name="P11"/>
      <text:p text:style-name="P30"><text:span text:style-name="T14">Дело № 1-00-46/00-21-14, возбужденное в отношении <text:s text:c="27"/>ОАО «Кубаньэнерго», по признакам нарушения части 1 статьи 10 Федерального закона от 26.07.2006 № 135-ФЗ «О защите конкуренции», прекратить согласно пункту 2 части 1 статьи 48 Закона о защите конкуренции в связи </text:span><text:span text:style-name="T17">с </text:span><text:span text:style-name="T16">отсутствием нарушения антимонопольного законодательства в рассматриваемых комиссией действиях (бездействии)</text:span><text:span text:style-name="T15">.</text:span></text:p>
      <text:p text:style-name="P29"/>
      <text:p text:style-name="P28"><text:span text:style-name="T20">Решение может быть обжаловано в течение трех месяцев </text:span><text:span text:style-name="T19">со дня его принятия в арбитражный суд.</text:span></text:p>
      <text:p text:style-name="P15">Примечание. За невыполнение в установленный срок законного реше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CA954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Times New Roman"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8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9"><draw:image xlink:href="Pictures/10000201000000780000001A9CA954F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5T11:06:00.34</meta:creation-date>
    <dc:date>2014-05-14T19:01:11.58</dc:date>
    <meta:editing-duration>PT3M22S</meta:editing-duration>
    <meta:editing-cycles>1</meta:editing-cycles>
    <meta:generator>OpenOffice.org/3.4.1$Win32 OpenOffice.org_project/341m1$Build-9593</meta:generator>
    <meta:print-date>2014-05-13T18:28:20.92</meta:print-date>
    <meta:document-statistic meta:table-count="0" meta:image-count="1" meta:object-count="0" meta:page-count="9" meta:paragraph-count="58" meta:word-count="1864" meta:character-count="14788"/>
    <meta:user-defined meta:name="Поле 1"/>
    <meta:user-defined meta:name="Поле 2"/>
    <meta:user-defined meta:name="Поле 3"/>
    <meta:user-defined meta:name="Поле 4"/>
  </office:meta>
</office:document-meta>
</file>