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9D7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9.18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13" style:family="paragraph" style:parent-style-name="Standard">
      <style:paragraph-properties fo:margin-left="0cm" fo:margin-right="0cm" fo:text-indent="8.49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0cm" fo:margin-right="0cm" fo:text-indent="9.181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8.493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0% 100%" style:font-name="Times New Roman1" fo:font-style="normal" style:text-underline-style="none" style:font-name-asian="Times New Roman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cfc429-da2a-42de-bfbe-6a46a01e232d" text:name="BossProviderVariable"/>
      </text:user-field-decls>
      <text:p text:style-name="P2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6"/>
      <text:p text:style-name="P6"/>
      <text:p text:style-name="P6"/>
      <text:p text:style-name="P6"/>
      <text:p text:style-name="P7">РЕШЕНИЕ </text:p>
      <text:p text:style-name="P8">по делу № 1-00-12/00-08-14</text:p>
      <text:p text:style-name="P8">о нарушении антимонопольного законодательства</text:p>
      <text:p text:style-name="P8"/>
      <text:p text:style-name="P9">г. Москва</text:p>
      <text:p text:style-name="P10">Резолютивная часть решения оглашена «31» марта 2014 г.</text:p>
      <text:p text:style-name="P11">В полном объеме решение изготовлено «12» мая 2014 г.</text:p>
      <text:p text:style-name="P19"><text:span text:style-name="T4">Комиссия Федеральной антимонопольной службы по рассмотрению дела о нарушении антимонопольного законодательства </text:span><text:span text:style-name="T2">&lt;...&gt;</text:span></text:p>
      <text:p text:style-name="P19"><text:span text:style-name="T4">,</text:span></text:p>
      <text:p text:style-name="P20">рассмотрев дело № 1-00-12/00-08-14 о нарушении антимонопольного законодательства по признакам нарушения ООО «Агросервис» (620072, г. Екатеринбург, ул. Высоцкого, 40-75) пункта 4 части 1 статьи 14 Федерального закона от 26.07.2006 № 135-ФЗ «О защите конкуренции» (далее Закон о защите конкуренции),</text:p>
      <text:p text:style-name="P14"/>
      <text:p text:style-name="P14">У С Т А Н О В И Л А:</text:p>
      <text:p text:style-name="P20">В Свердловское УФАС России поступило заявление Индивидуального предпринимателя <text:span text:style-name="T1">&lt;...&gt;</text:span> (далее — Заявитель) о нарушении антимонопольного законодательства со стороны ООО «Агросервис» (далее – Общество), выразившемся во введении в гражданский оборот на территории Российской Федерации продукци<text:span text:style-name="T3">и</text:span> глубокой заморозки, а именно пельмен<text:span text:style-name="T3">ей</text:span> «Уральские пельмени» с незаконным использованием принадлежащего Заявителю товарного знака по свидетельству № 258328, состоящего из словесного <text:s/>обозначения «Уральские».</text:p>
      <text:p text:style-name="P20">Свердловским УФАС России возбуждено дело № 127А о нарушении ООО «Агросервис» пункта 4 части 1 статьи 14 Закона о защите конкуренции, <text:soft-page-break/>принятое к рассмотрению ФАС России в соответствии с приказом от 28.01.2014 № 30/14.</text:p>
      <text:p text:style-name="P20">ЗАО «Янус» является правообладателем товарного знака по свидетельству № 258328 (дата приоритета: 23.10.2002, дата регистрации: 06.11.2003), зарегистрированного в отношении товаров (услуг) 29, 30 классов МКТУ, включающих в том числе пельмени. По лицензионному договору № 3 от 10.01.2012, зарегистрированному в Федеральной службе по интеллектуальной собственности (<text:span text:style-name="T1">Роспатент),</text:span><text:span text:style-name="T3"> право использования указанного товарного знака передано Заявителю. Заявитель вводит</text:span> в гражданский оборот на территории Российской Федерации пельмени с использованием указанного товарного знака на упаковке данной продукции.</text:p>
      <text:p text:style-name="P20">Общество вводит в гражданский оборот на территории Российской Федерации пельмени с указанием на упаковке продукции словесного обозначения «Уральские пельмени».</text:p>
      <text:p text:style-name="P20">Таким образом, по мнению Заявителя, действия Общества, связанные с введением в гражданский оборот на территории Российской Федерации <text:span text:style-name="T3">пельменей с использованием обозначения «Уральские пельмени», является актом недобросовестной конкуренции.</text:span></text:p>
      <text:p text:style-name="P21"/>
      <text:p text:style-name="P21">Обществом представлены письменные пояснения, в которых оно не согласилось с доводами Заявителя по следующим основаниям.</text:p>
      <text:p text:style-name="P20">По мнению Общества, обозначение «Уральские пельмени» является общеизвестным словосочетанием, означает место происхождения товара и не может быть охраняемым элементом. В связи с этим товарный знак «Уральские» по свидетельству № 258328 не соответствует условиям правовой охраны и подлежит признанию недействительным.</text:p>
      <text:p text:style-name="P20">Таким образом, Общество полагает, что его действия не нарушают антимонопольное законодательство и не являются актом недобросовестной конкуренции.</text:p>
      <text:p text:style-name="P20"/>
      <text:p text:style-name="P20">Комиссия ФАС России по рассмотрению дела № 1-00-12/00-08-14 о нарушении антимонопольного законодательства, рассмотрев все приложенные к материалам дела доказательства, установила следующие обстоятельства.</text:p>
      <text:p text:style-name="P20">ЗАО «Янус» является правообладателем товарного знака по свидетельству № 258328 (дата приоритета: 23.10.2002, дата регистрации: 06.11.2003), зарегистрированного в отношении товаров (услуг) 29, 30 классов МКТУ, включающих в том числе пельмени. По лицензионному договору № 3 от 10.01.2012, зарегистрированному в Федеральной службе по интеллектуальной собственности (<text:span text:style-name="T1">Роспатент), </text:span><text:span text:style-name="T3">право использования указанного товарного знака передано Заявителю. В соответствии с пунктом 1.4 данного договора лицензия выдается на срок до 23.10.2012 года и действует на территории Российской Федерации, а также согласно пункту 6.1 договор действует с момента его </text:span><text:soft-page-break/><text:span text:style-name="T3">государственной регистрации до 23.10.2012 года. Дополнительным соглашением № 1 к лицензионному договору № 3 от 10.01.2012 срок действия лицензии и данного лицензионного договора продлен до 23.10.2022 года.</text:span></text:p>
      <text:p text:style-name="P23"><text:span text:style-name="T3">Заявитель вводит в гражданский оборот на территории Российской </text:span><text:span text:style-name="T3">Федерации пельмени с использованием на упаковках данной продукции товарного знака «Уральские» по свидетельству № 258328, <text:s/>что подтверждается образцом упаковки с указанным на ней обозначения «пельмени Уральские», договорами комиссии, договором поставки, договором мерчендайзинга, товарными накладными.</text:span></text:p>
      <text:p text:style-name="P21">Общество вводит в гражданский оборот на территории Российской Федерации пельмени с указанием на упаковке продукции словесного обозначения «Уральские пельмени» в качестве названия данной продукции, что подтверждается <text:s/>кассовыми чеками, рекламным каталогом продукции.</text:p>
      <text:p text:style-name="P28">Таким образом, Заявитель и Общество осуществляют свою деятельность на одном товарном рынке Российской Федерации и являются хозяйствующими субъектами — конкурентами.</text:p>
      <text:p text:style-name="P28">У Общества отсутствует право на использование товарного знака по свидетельству № <text:s/>258328. В обоснование своих требований Заявителем представлено Заключение патентного поверенного Березиной В.Г. В результате исследования и сравнительного анализа товарного знака «Уральские» по свидетельству № 258328 и обозначения «Уральские пельмени» установлено, что сравниваемые обозначения сходны до степени смешения по звуковым (фонетическим), графическим (визуальным) и смысловым (семантическим) признакам.</text:p>
      <text:p text:style-name="P21">Общество при производстве и реализации пельменей наносит на упаковку указанной продукции фотографию членов команды КВН «Уральские пельмени». Использование образов членов команды КВН «Уральские пельмени», в том числе в рекламных материалах, на упаковке продукции «пельмени Уральские», «пельмени Уральские галушки», «пельмени Уральские ручная лепка», осуществляется на основании согласия на использование образов участников данной команды.</text:p>
      <text:p text:style-name="P21">Вместе с тем заключение патентного поверенного Березиной В.Г. включает сравнительный анализ только слова «Уральские», составляющего товарный знак «Уральские» по свидетельству № 258328, со словосочетанием «Уральские пельмени» без учета изображений команды КВН на упаковке продукции Общества. Таким образом, не было исследовано полностью оформление упаковки продукции Общества.</text:p>
      <text:p text:style-name="P21">В качестве способа индивидуализации пельменей «Уральские пельмени» Обществом выбраны и использованы образы одноименной команды КВН. Размещение на упаковке продукции Общества вместе со словесным обозначение «Уральские пельмени» образов команды КВН «Уральские пельмени» создает ассоциативную связь оформления упаковки с указанной <text:s/><text:soft-page-break/>командой КВН.</text:p>
      <text:p text:style-name="P21">Кроме того, отсутствуют доказательства того, что словесное обозначение «Уральские» по свидетельству № 258328 в отношении товаров 30 класса МКТУ (пельмени) вызывает у потребителей ассоциативную связь только с продукцией Заявителя и с самим производителем на рынке пельменей. Заявителем не представлено и в материалах дела отсутствуют доказательства того, что использование Обществом словесного обозначения «Уральские» способно вызвать смешение с производимыми Заявителем товарами и может повлечь перераспределение спроса <text:span text:style-name="T6">от товаров Заявителя в пользу товаров Общества.</text:span> </text:p>
      <text:p text:style-name="P21">Таким образом, отсутствуют основания полагать, что действия Общества оказали<text:span text:style-name="T5"> </text:span>влияние на конкурентную среду и предоставили какие-либо преимущества Обществу в результате использования словесного обозначения «Уральские» на упаковке пельменей. </text:p>
      <text:p text:style-name="P21">При этом Комиссия приняла во внимание оригинальность оформления упаковки пельменей Общества, что не позволяет сделать вывод о вероятности смешения потребителем <text:s/>продукции двух разных производителей.</text:p>
      <text:p text:style-name="P21"/>
      <text:p text:style-name="P26">Согласно пункту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24">В соответствии с пунктом 4 части 1 статьи 14 Закона «О защите конкуренции» не допускается недобросовестная конкуренция, связанная с продажей, обменом или иным введением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.</text:p>
      <text:p text:style-name="P24"/>
      <text:p text:style-name="P24">Таким образом, Комиссия ФАС России пришла к выводу, что в действиях Общества, связанных с введением в гражданский оборот на территории Российской Федерации пельменей «Уральские пельмени», отсутствуют признаки нарушение пункта 4 части 1 статьи 14 Закона о защите конкуренции.</text:p>
      <text:p text:style-name="P25">В соответствии с пунктом 2 части 1 статьи 48 Закона о защите конкуренции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/text:p>
      <text:p text:style-name="P25">Принимая во внимание вышеизложенные обстоятельства, и <text:soft-page-break/>руководствуясь пунктом 2 части 1 статьи 48 Закона о защите конкуренции, Комиссия ФАС России</text:p>
      <text:p text:style-name="P12"/>
      <text:p text:style-name="P12">Р Е Ш И Л А:</text:p>
      <text:p text:style-name="P22">дело <text:span text:style-name="T4">№ 1-00-12/00-08-14</text:span> о нарушении антимонопольного законодательства в отношении ООО «Агросервис» прекратить в связи с отсутствием в действиях ООО «Агросервис» по введению в гражданский оборот на территории Российской Федерации пельменей «Уральские пельмени» нарушения антимонопольного законодательства.</text:p>
      <text:p text:style-name="P15"/>
      <text:p text:style-name="P34">Решение может быть обжаловано в течение трех месяцев со дня его принятия в арбитражный суд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F9D7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left>
        <text:p text:style-name="MP2"><text:page-number text:select-page="current">6</text:page-number></text:p>
      </style:header-left>
      <style:footer>
        <text:p text:style-name="MP3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4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2F9D7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1:26:17.33</meta:creation-date>
    <dc:date>2014-05-14T19:05:25.22</dc:date>
    <meta:editing-duration>PT13H25M52S</meta:editing-duration>
    <meta:editing-cycles>20</meta:editing-cycles>
    <meta:generator>OpenOffice.org/3.4.1$Win32 OpenOffice.org_project/341m1$Build-9593</meta:generator>
    <meta:print-date>2014-05-08T14:24:38.24</meta:print-date>
    <meta:document-statistic meta:table-count="0" meta:image-count="1" meta:object-count="0" meta:page-count="5" meta:paragraph-count="42" meta:word-count="1164" meta:character-count="9408"/>
    <meta:user-defined meta:name="Поле 1"/>
    <meta:user-defined meta:name="Поле 2"/>
    <meta:user-defined meta:name="Поле 3"/>
    <meta:user-defined meta:name="Поле 4"/>
  </office:meta>
</office:document-meta>
</file>