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9CAA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22pt" style:font-size-asian="22pt" style:font-size-complex="22pt"/>
    </style:style>
    <style:style style:name="P7" style:family="paragraph" style:parent-style-name="Text_20_body">
      <style:paragraph-properties fo:margin-top="0cm" fo:margin-bottom="0cm" fo:text-align="justify" style:justify-single-word="false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 fo:background-color="transparent" style:shadow="none">
        <style:background-image/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 fo:background-color="transparent" style:shadow="none">
        <style:background-image/>
      </style:paragraph-properties>
      <style:text-properties style:font-name="Times New Roman" fo:font-size="9pt" style:font-size-asian="9pt" style:font-size-complex="9pt"/>
    </style:style>
    <style:style style:name="P11" style:family="paragraph" style:parent-style-name="Text_20_body">
      <style:paragraph-properties fo:margin-top="0cm" fo:margin-bottom="0cm" fo:text-align="justify" style:justify-single-word="false" fo:background-color="transparent" style:shadow="none">
        <style:background-image/>
      </style:paragraph-properties>
      <style:text-properties fo:font-size="10.5pt" style:font-size-asian="10.5pt" style:font-size-complex="10.5pt"/>
    </style:style>
    <style:style style:name="P12" style:family="paragraph" style:parent-style-name="Text_20_body">
      <style:paragraph-properties fo:margin-left="10.504cm" fo:margin-right="0cm" fo:margin-top="0cm" fo:margin-bottom="0cm" fo:text-indent="0cm" style:auto-text-indent="false"/>
      <style:text-properties style:font-name="Times New Roman1"/>
    </style:style>
    <style:style style:name="P13" style:family="paragraph" style:parent-style-name="Text_20_body">
      <style:paragraph-properties fo:margin-left="10.5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0pt" fo:background-color="#00ffff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 style:master-page-name="First_20_Page">
      <style:paragraph-properties fo:margin-left="10.504cm" fo:margin-right="0cm" fo:margin-top="0cm" fo:margin-bottom="0cm" fo:text-indent="0cm" style:auto-text-indent="false" style:page-number="auto"/>
      <style:text-properties style:font-name="Times New Roman1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0.5pt" style:font-size-asian="10.5pt" style:font-size-complex="10.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88de59-f030-48ec-9d16-cd60ce9496da" text:name="BossProviderVariable"/>
      </text:user-field-decls>
      <text:p text:style-name="P1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4">РЕШЕНИЕ</text:p>
      <text:p text:style-name="P4">по результатам рассмотрения ходатайства</text:p>
      <text:p text:style-name="P14"/>
      <text:p text:style-name="P15"><text:span text:style-name="T3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Манасира </text:span><text:span text:style-name="T4">&lt;...&gt;</text:span><text:span text:style-name="T3"> о даче предварительного согласия <text:s text:c="15"/>на приобретение 40,3846% долей в уставном капитале Общества <text:s text:c="37"/>с ограниченной ответственностью «Управляющая компания «Студенец» <text:s text:c="15"/>(место нахождения: 109240, г. Москва, Котельническая наб., д. 17; основные виды деятельности: деятельность в области архитектуры; инженерно - техническое проектирование; геолого - разведочные и геофизические работы; геодезическая и картографическая деятельность; деятельность в области стандартизации и метрологии; деятельность в области гидрометеорологии <text:s text:c="20"/>и смежных с ней областях; виды деятельности, связанные с решением технических задач, не включенные в другие группировки)</text:span><text:span text:style-name="T2"> </text:span><text:span text:style-name="T3">и сообщает, <text:s text:c="24"/>что приняла решение об удовлетворении данного ходатайства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9CAA3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E9CAA3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0:47:06.90</meta:creation-date>
    <dc:date>2014-05-14T19:09:38.39</dc:date>
    <meta:editing-duration>PT11M55S</meta:editing-duration>
    <meta:editing-cycles>1</meta:editing-cycles>
    <meta:generator>OpenOffice.org/3.4.1$Win32 OpenOffice.org_project/341m1$Build-9593</meta:generator>
    <meta:print-date>2014-05-14T10:48:09.43</meta:print-date>
    <meta:document-statistic meta:table-count="0" meta:image-count="1" meta:object-count="0" meta:page-count="1" meta:paragraph-count="5" meta:word-count="111" meta:character-count="1038"/>
    <meta:user-defined meta:name="Поле 1"/>
    <meta:user-defined meta:name="Поле 2"/>
    <meta:user-defined meta:name="Поле 3"/>
    <meta:user-defined meta:name="Поле 4"/>
  </office:meta>
</office:document-meta>
</file>