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361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3cebf-65b1-4453-af4f-a73195def7ae" text:name="BossProviderVariable"/>
      </text:user-field-decls>
      <text:p text:style-name="P9"/>
      <text:p text:style-name="Text_20_body"/>
      <text:p text:style-name="Text_20_body"/>
      <text:p text:style-name="Text_20_body"/>
      <text:p text:style-name="P4">РЕШЕНИЕ</text:p>
      <text:p text:style-name="P4">по результатам рассмотрения ходатайства</text:p>
      <text:p text:style-name="P4"/>
      <text:p text:style-name="P3">В соответствии со статьями 28 <text:span text:style-name="T2">и</text:span> 33 Федерального закона от 26.07.2006 № 135-ФЗ «О защите конкуренции»<text:span text:style-name="T1"> Федеральная антимонопольная служба рассмотрела ходатайство о приобретении </text:span>ООО «ТМФ РУС» <text:span text:style-name="T1">(место нахождения: </text:span>Российская Федерация, 125171, г. Москва, Ленинградское шоссе, д. 16А, стр. 1, эт. 8, <text:span text:style-name="T1">основной вид деятельности — </text:span>вспомогательная деятельность в сфере финансового посредничества<text:span text:style-name="T1">) прав, позволяющих осуществлять функции единоличного исполнительного органа <text:s text:c="35"/></text:span>ЗАО «Ипотечный агент Уралсиб 02» <text:span text:style-name="T1">(место нахождения: </text:span>Российская Федерация, 125171, г. Москва, Ленинградское шоссе, д. 16А, стр. 1, эт. 8<text:span text:style-name="T1">; основной вид деятельности — приобретение требований по кредитам (займам), обеспеченным ипотекой, и (или) закладных), и приняла решение об удовлетворении данного ходатайства.</text:span></text:p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3610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3361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1:49:15.01</meta:creation-date>
    <dc:date>2014-05-14T19:14:27.93</dc:date>
    <meta:editing-duration>PT1M18S</meta:editing-duration>
    <meta:editing-cycles>1</meta:editing-cycles>
    <meta:generator>OpenOffice.org/3.4.1$Win32 OpenOffice.org_project/341m1$Build-9593</meta:generator>
    <meta:print-date>2014-05-14T10:24:51.24</meta:print-date>
    <meta:document-statistic meta:table-count="0" meta:image-count="1" meta:object-count="0" meta:page-count="1" meta:paragraph-count="5" meta:word-count="104" meta:character-count="854"/>
    <meta:user-defined meta:name="Поле 1"/>
    <meta:user-defined meta:name="Поле 2"/>
    <meta:user-defined meta:name="Поле 3"/>
    <meta:user-defined meta:name="Поле 4"/>
  </office:meta>
</office:document-meta>
</file>