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0AF6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53cm" fo:margin-right="0cm" fo:margin-top="0cm" fo:margin-bottom="0cm" fo:text-indent="-0.725cm" style:auto-text-indent="false"/>
      <style:text-properties fo:font-size="14pt"/>
    </style:style>
    <style:style style:name="P11" style:family="paragraph" style:parent-style-name="Text_20_body">
      <style:paragraph-properties fo:margin-left="9.553cm" fo:margin-right="0cm" fo:margin-top="0cm" fo:margin-bottom="0cm" fo:text-indent="-0.725cm" style:auto-text-indent="false"/>
      <style:text-properties fo:color="#000000" fo:font-size="14pt"/>
    </style:style>
    <style:style style:name="P12" style:family="paragraph" style:parent-style-name="Text_20_body">
      <style:paragraph-properties fo:margin-left="9.553cm" fo:margin-right="0cm" fo:text-indent="-0.725cm" style:auto-text-indent="false"/>
    </style:style>
    <style:style style:name="P13" style:family="paragraph" style:parent-style-name="Text_20_body">
      <style:paragraph-properties fo:margin-left="9.553cm" fo:margin-right="0cm" fo:text-indent="-0.725cm" style:auto-text-indent="false"/>
      <style:text-properties fo:color="#000000"/>
    </style:style>
    <style:style style:name="P14" style:family="paragraph" style:parent-style-name="Text_20_body">
      <style:paragraph-properties fo:margin-left="8.828cm" fo:margin-right="0cm" fo:text-indent="0cm" style:auto-text-indent="false"/>
      <style:text-properties fo:color="#000000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color="#000000" fo:font-size="10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Text_20_body">
      <style:paragraph-properties fo:margin-left="0.083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22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996cm" fo:margin-right="0cm" fo:text-indent="0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cm" fo:margin-bottom="0cm"/>
      <style:text-properties fo:color="#000000" fo:font-size="10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0bf685-7bfd-483a-a5be-db7d304ffebb" text:name="BossProviderVariable"/>
      </text:user-field-decls>
      <text:p text:style-name="P22"/>
      <text:p text:style-name="P5"/>
      <text:p text:style-name="P23"/>
      <text:p text:style-name="P13"/>
      <text:p text:style-name="P14"/>
      <text:p text:style-name="P14"/>
      <text:p text:style-name="P14"/>
      <text:p text:style-name="P21">ОПРЕДЕЛЕНИЕ</text:p>
      <text:p text:style-name="P16">ОБ ОТЛОЖЕНИИ РАССМОТРЕНИЯ ДЕЛА № 1-10-349/00-18-13</text:p>
      <text:p text:style-name="P7"/>
      <text:p text:style-name="P8">«12» мая 2014 г. <text:s text:c="96"/>г. Москва</text:p>
      <text:p text:style-name="P4"> </text:p>
      <text:p text:style-name="P4"><text:tab/>Комиссия Федеральной антимонопольной службы по рассмотрению дела о нарушении антимонопольного законодательства <text:span text:style-name="T4">&lt;...&gt;</text:span> рассмотрев дело № 1-10-349/00-18-13, возбужденное по признакам нарушения обществом с ограниченной ответственностью «Ново Нордиск» (119330, Москва, Ломоносовский проспект, 38, офис 11) пунктов 3, 5 части 1 статьи 10 Федерального закона от 26.07.2006 № 135-ФЗ «О защите конкуренции» (далее – Закон о защите конкуренции), установила: необходимость привлечения к участию в рассмотрении дела № 1-10-349/00-18-13 лиц, располагающих сведениями о рассматриваемых комиссией обстоятельствах.</text:p>
      <text:p text:style-name="P4"><text:tab/>В соответствии с частями 1, 5 статьи 47 Закона о защите конкуренции Комиссия определила:</text:p>
      <text:p text:style-name="P4"><text:tab/>1. Отложить рассмотрение дела № 1-10-349/00-18-13.</text:p>
      <text:p text:style-name="P4"><text:tab/>2. Назначить рассмотрение дела № 1-10-349/00-18-13 на 27 июня 2014 г. в 11 часов 00 мин. по адресу: г. Москва, Садовая Кудринская ул., д. 11, к. <text:span text:style-name="T3">413</text:span>.</text:p>
      <text:p text:style-name="P4"><text:tab/>3. Привлечь к участию в рассмотрении дела № 1-10-349/00-18-13 <text:s text:c="16"/>ЗАО «Фармацевт» (344065, г. Ростов-на-Дону, пер. Беломорский, 94), <text:s text:c="19"/>ООО «Санда-Фарм» (690063, г. Владивосток, ул. Приморская, 8), ООО ПКФ «Фортуна Плюс Инк» (660012, г. Красноярск, ул. Складская, 28), <text:s text:c="33"/>ООО «Норбертфарм» (111524, г. Москва, ул. Электродная, д. 10), ООО «БСС» (197375, г. Санкт-Петербург, ул. Маршала Новикова, д. 28, к. 1), ООО «Медипал-ОНКО» (105082, Москва, ул. Ф. Энгельса, д. 75, стр. 21), ООО «Ителла» (143080, Московская обл., Одинцовский район, пос. Лесной городок, ул. Энергетиков, д. 8, стр. 3), Фонд «Национальная организация по стандартам финансового учета и отчетности» (101000, г. Москва, ул. Маросейка, д. 7/8, стр. 1) в качестве лиц, располагающих сведениями о рассматриваемых Комиссией обстоятельствах.</text:p>
      <text:p text:style-name="P15"/>
      <text:p text:style-name="P15"/>
      <text:p text:style-name="P24"><text:span text:style-name="T1"><text:tab/></text:span></text:p>
      <text:p text:style-name="P9"><text:soft-page-break/>         <text:span text:style-name="T1">Примечание. Представляемые документы и материалы должны быть прошиты и заверены надлежащим образом. С материалами дела можно ознакомиться в ФАС России. Для обеспечения прохода в здание ФАС России фамилии представителей лиц, участвующих в деле, необходимо сообщить накануне по телефону 8 (499) 755 23 23, доб. 088-748. </text:span></text:p>
      <text:p text:style-name="P19"> </text:p>
      <text:p text:style-name="P17"/>
      <text:p text:style-name="P17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0AF6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17cm" style:type="center"/>
          <style:tab-stop style:position="17.43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A0AF6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4:38:35.87</meta:creation-date>
    <meta:print-date>2014-05-13T16:04:42.76</meta:print-date>
    <dc:date>2014-05-14T19:17:59.01</dc:date>
    <meta:editing-duration>PT2H2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289" meta:character-count="2268"/>
    <meta:user-defined meta:name="Поле 1"/>
    <meta:user-defined meta:name="Поле 2"/>
    <meta:user-defined meta:name="Поле 3"/>
    <meta:user-defined meta:name="Поле 4"/>
  </office:meta>
</office:document-meta>
</file>