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915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2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9.97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e0955-1a97-4d93-b68a-d63b28acc2b1" text:name="BossProviderVariable"/>
      </text:user-field-decls>
      <text:p text:style-name="P19"/>
      <text:p text:style-name="P8"/>
      <text:p text:style-name="P8"/>
      <text:p text:style-name="P9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ОПРЕДЕЛЕНИЕ</text:p>
      <text:p text:style-name="P7">О ПРИВЛЕЧЕНИИ ЛИЦА, РАСПОЛАГАЮЩЕГО СВЕДЕНИЯМИ О РАССМАТРИВАЕМЫХ КОМИССИЕЙ ОБСТОЯТЕЛЬСТВАХ К РАССМОТРЕНИЮ ДЕЛА № 1-10-349/00-18-13</text:p>
      <text:p text:style-name="P6"> </text:p>
      <text:p text:style-name="P6">12 мая 2014 г. <text:s text:c="14"/>                                                                  <text:s text:c="9"/>              г. Москва</text:p>
      <text:p text:style-name="P6"/>
      <text:p text:style-name="P6"><text:tab/>Комиссия Федеральной антимонопольной службы по рассмотрению дела о нарушении антимонопольного законодательства <text:span text:style-name="T8">&lt;...&gt;</text:span>, рассмотрев дело № 1-10-349/00-18-13, возбужденное по признакам нарушения обществом с ограниченной ответственностью «Ново Нордиск» (119330, Москва, Ломоносовский проспект, 38, офис 11) пунктов 3, 5 части 1 статьи 10 Федерального закона от 26.07.2006 № 135-ФЗ «О защите конкуренции» (далее – Закон о защите конкуренции), установила: в целях полного и всестороннего рассмотрения дела № 1-10-349/00-18-13 о нарушении антимонопольного законодательства Комиссии необходимо получить дополнительные материалы и информацию, а также привлечь к участию в деле лиц, располагающих сведениями о рассматриваемых Комиссией обстоятельствах.</text:p>
      <text:p text:style-name="P6"><text:tab/>В соответствии с частью 4 статьи 42 Закона о защите конкуренции Комиссия определила:</text:p>
      <text:p text:style-name="P6"><text:tab/>1. Привлечь к участию в рассмотрении дела № 1-10-349/00-18-13 в качестве лиц, располагающих сведениями <text:span text:style-name="T5">о рассматриваемых Комиссией обстоятельствах, </text:span>ЗАО «Фармацевт» (344065, г. Ростов-на-Дону, пер. Беломорский, 94), <text:s text:c="23"/>ООО «Санда-Фарм» (690063, г. Владивосток, ул. Приморская, 8), <text:s text:c="22"/>ООО ПКФ «Фортуна Плюс Инк» (660012, г. Красноярск, ул. Складская, 28), <text:s text:c="32"/>ООО «Норбертфарм» (111524, г. Москва, ул. Электродная, д. 10), ООО «БСС» (197375, г. Санкт-Петербург, ул. Маршала Новикова, д. 28, к. 1), ООО «Медипал-<text:soft-page-break/>ОНКО» (105082, Москва, ул. Ф. Энгельса, д. 75, стр. 21), ООО «Ителла» (143080, Московская обл., Одинцовский район, пос. Лесной городок, ул. Энергетиков, д. 8, стр. 3), Фонд «Национальная организация по стандартам финансового учета и отчетности» (101000, г. Москва, ул. Маросейка, д. 7/8, стр. 1).</text:p>
      <text:p text:style-name="P6"><text:tab/>2. ЗАО «Фармацевт», ООО «Санда-Фарм», ООО ПКФ «Фортуна Плюс Инк», ООО «Норбертфарм», ООО «БСС», ООО «Медипал-ОНКО» в срок до 10.06.2014 представить в ФАС России документы и материалы:</text:p>
      <text:p text:style-name="P6"><text:tab/>1) Деловую переписку с ООО «Ново Нордиск», выполненную в том числе в форме цифровой записи или на электронных носителях, по вопросам поставки лекарственных препаратов с торговыми наименованиями НовоСэвен, НовоРапид Пенфилл, НовоРапид ФлексПен, НовоМикс 30 Пенфилл, НовоМикс 30 ФлексПен, Левемир ФлексПен, Актрапид НМ, Актрапид НМ Пенфилл, Протафан НМ, Протафан НМ Пенфилл (далее — товар) за период с 16.12.2013 по 15.01.2014.</text:p>
      <text:p text:style-name="P6"><text:tab/>2) Сведения об объемах закупок (в натуральном выражении) у ООО «Ново Нордиск» товара за период с 16.12.2013 по 15.01.2014 (с разбивкой по торговому наименованию товара и датам отгрузки товара со склада ООО «Ново Нордиск»).</text:p>
      <text:p text:style-name="P6"><text:tab/>3) Письма (уведомления) ООО «Ново Нордиск» о прекращении отгрузок, о закрытии склада, приходящиеся на конец календарного года, за 2011-2013 гг.</text:p>
      <text:p text:style-name="P6"><text:tab/>4) Заявки (иные документы) для оформления пропуска на складской контрольно-пропускной пункт (склад ООО «Ново Нордиск») (с указанием даты и времени прибытия автомобиля) за период с 02.12.2013 по 15.01.2014.</text:p>
      <text:p text:style-name="P6"><text:tab/>5) Путевые листы, в которых указан маршрут следования автомобиля — местонахождение склада ООО «Ново Нордиск» за период с 23.12.2013 по 15.01.2014.</text:p>
      <text:p text:style-name="P6"><text:tab/>3. <text:s/>ООО «Ителла» в срок до 10.06.2014 представить в ФАС России документы и материалы:</text:p>
      <text:p text:style-name="P6"><text:tab/>1) З<text:span text:style-name="T3">аявки (иные документы, письма, в том числе электронные), направленные для оформления пропуска на складской контрольно-пропускной пункт и въезда на территорию Лесного городка, где располагаются склады <text:s text:c="16"/>ООО «Ново Нордиск», (с указанием наименования перевозчика, даты и времени прибытия автомобиля) за период с 02.12.2013 по 31.12.2013.</text:span></text:p>
      <text:p text:style-name="P5"><text:tab/>2) Информацию о въездах и выездах автомобилей на территорию Лесного городка, где располагаются складские помещения (склады ООО «Ново Нордиск») (с указанием наименования организаций (перевозчика), въезжавших на указанную территорию, даты и времени въезда, выезда автомобиля) за период с 25.12.2013 по 31.12.2013.</text:p>
      <text:p text:style-name="P4"><text:span text:style-name="T4"><text:tab/>4. Фонду «Национальная организация по стандартам финансового учета и </text:span><text:span text:style-name="T2">отчетности» в срок до 10.06.2014 представить в ФАС </text:span><text:span text:style-name="T4">России информацию о наличии (отсутствии) необходимости организациям, осуществляющим продажу лекарственных препаратов, прекращать свою хозяйственную деятельность, в том числе прекращать поставки дистрибьюторам, закрывать склады, при подготовке к ежегодной сдаче отчетности по МСФО и получению в связи с этим </text:span><text:soft-page-break/><text:span text:style-name="T4">соответствующего аудиторского заключения.</text:span></text:p>
      <text:p text:style-name="P4"><text:span text:style-name="T1"/></text:p>
      <text:p text:style-name="P17"><text:tab/>Примечание. Представляемые документы и материалы должны быть прошиты и заверены надлежащим образом.</text:p>
      <text:p text:style-name="P17"><text:span text:style-name="T6"><text:tab/></text:span><text:span text:style-name="T7">Непредставление или несвоевременное представление в антимонопольный орган сведений (информации), а равно представление заведомо недостоверных сведений влечет ответственность, предусмотренную частью 5 статьи 19.8 Кодекса Российской Федерации об административных правонарушениях.</text:span></text:p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915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27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66915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5:33:36.53</meta:creation-date>
    <dc:date>2014-05-14T19:20:22.88</dc:date>
    <meta:editing-duration>PT32S</meta:editing-duration>
    <meta:editing-cycles>1</meta:editing-cycles>
    <meta:generator>OpenOffice.org/3.4.1$Win32 OpenOffice.org_project/341m1$Build-9593</meta:generator>
    <meta:print-date>2014-05-13T16:01:20.85</meta:print-date>
    <meta:document-statistic meta:table-count="0" meta:image-count="1" meta:object-count="0" meta:page-count="3" meta:paragraph-count="22" meta:word-count="620" meta:character-count="4899"/>
    <meta:user-defined meta:name="Поле 1"/>
    <meta:user-defined meta:name="Поле 2"/>
    <meta:user-defined meta:name="Поле 3"/>
    <meta:user-defined meta:name="Поле 4"/>
  </office:meta>
</office:document-meta>
</file>