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3DFF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999cm" fo:margin-right="0cm" fo:text-indent="0cm" style:auto-text-indent="false"/>
    </style:style>
    <style:style style:name="P9" style:family="paragraph" style:parent-style-name="Text_20_body">
      <style:paragraph-properties fo:margin-left="9.999cm" fo:margin-right="0cm" fo:margin-top="0cm" fo:margin-bottom="0.011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141cm" fo:margin-bottom="0.141cm" fo:text-align="justify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.141cm" fo:margin-bottom="0.14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.011cm" fo:margin-bottom="0.01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0.953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top="0cm" fo:margin-bottom="0.011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fo:font-style="italic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fo:language="en" fo:country="US" fo:font-style="italic" style:text-underline-style="solid" style:text-underline-width="auto" style:text-underline-color="font-color" style:font-size-asian="13pt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340f9b-03a8-4064-add8-fb3d6cac83ef" text:name="BossProviderVariable"/>
      </text:user-field-decls>
      <text:p text:style-name="P21"> </text:p>
      <text:p text:style-name="P8"> </text:p>
      <text:p text:style-name="P8"> </text:p>
      <text:p text:style-name="P8"> </text:p>
      <text:p text:style-name="P8"> </text:p>
      <text:p text:style-name="P8"/>
      <text:p text:style-name="P5"> </text:p>
      <text:p text:style-name="P5"/>
      <text:p text:style-name="P5"/>
      <text:p text:style-name="P5"/>
      <text:p text:style-name="P20">О П Р Е Д Е Л Е Н И Е</text:p>
      <text:p text:style-name="P20">о возбуждении дела № 3-5-25/00-08-14 </text:p>
      <text:p text:style-name="P20">по признакам нарушения законодательства</text:p>
      <text:p text:style-name="P20">Российской Федерации о рекламе</text:p>
      <text:p text:style-name="P10">14 мая 2014 г.                                                  <text:s text:c="22"/>                                  г. Москва</text:p>
      <text:p text:style-name="P15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посредством смс-сообщений в апреле 2014 г. на территории Российской Федерации <text:span text:style-name="T11">рекламы, сообщающей о</text:span><text:span text:style-name="T1"> </text:span><text:span text:style-name="T11">стимулирующем</text:span><text:span text:style-name="T1"> </text:span><text:span text:style-name="T11">мероприятии</text:span><text:span text:style-name="T1"> «Выиграй iPhon5S!» ООО «БИГЛИОН»</text:span>, </text:p>
      <text:p text:style-name="P12">УСТАНОВИЛ:</text:p>
      <text:p text:style-name="P15">В ФАС России поступили обращения граждан с указанием на признаки нарушения законодательства о рекламе в рекламе стимулирующего мероприятия «Выиграй iPhon5S!» ООО «БИГЛИОН», распространявшейся посредством смс-сообщений в апреле 2014 г. на территории Российской Федерации.</text:p>
      <text:p text:style-name="P17"><text:span text:style-name="T6">Смс-реклама сообщала: «Biglion: Вы выиграли iPhon5S! Письмо на </text:span><text:a xlink:type="simple" xlink:href="mailto:xxxxx@yyyy.ru"><text:span text:style-name="T10">xxxxx@yyyy.ru</text:span></text:a><text:span text:style-name="T6"> (</text:span><text:span text:style-name="T7">прим., указывался </text:span><text:span text:style-name="T8">e</text:span><text:span text:style-name="T7">-</text:span><text:span text:style-name="T8">mail</text:span><text:span text:style-name="T9"> </text:span><text:span text:style-name="T7">гражданина</text:span><text:span text:style-name="T6">)». </text:span></text:p>
      <text:p text:style-name="P18">Открыв письмо на электронной почте, граждане получили рекламное послание с изображением телефона и текстом: «Ты выиграл iPhon5S! Специально для Вас мы подготовили приятный сюрприз! iPhon5S в ПОДАРОК! Спешите! Срок действия предложения ограничен! Ловите момент, не упустите свой шанс получить подарок! Вы в одном шаге от iPhon5S! Как это работает? 1. Купите любой купон. 2. Участвуйте в акции «Выиграй iPhon5S!». Каждый участник может получить один из 12 телефонов Apple iPhon5S ежедневно! Чем больше Вы покупаете купонов, тем больше у Вас шансов выиграть iPhon5S!».</text:p>
      <text:p text:style-name="P18">Рекламное послание содержало контактную информацию ООО «БИГЛИОН» (телефон и адрес), а также ссылку «Перейти к покупкам» и ссылку «полные правила», которые позволяли граждане ознакомиться с правилами акции и принять в ней участие. </text:p>
      <text:p text:style-name="P18">Из рекламного послания следует, что получение телефона возможно на условиях участия в розыгрыше и приобретения купонов ООО «БИГЛИОН», следовательно в данной рекламе сообщается о проведении стимулирующего мероприятия «Выиграй iPhon5S!». По условиям стимулирующего мероприятия <text:soft-page-break/>призовой фонд акции ежедневно составляет двенадцать телефонов Apple iPhon5S. </text:p>
      <text:p text:style-name="P18">Однако смс-реклама сообщала гражданам о безусловном выигрыше ими телефона, что не соответствует действительности.</text:p>
      <text:p text:style-name="P18">Согласно пункту 15 части 3 статьи 5 Федерального закона от 13.03.2006 № 38-ФЗ «О рекламе» (далее – Федеральный закон «О рекламе») недостоверной признается реклама, которая содержит не соответствующие действительности сведения о правилах и сроках проведения конкурса, игры или иного подобного мероприятия, в том числе о сроках окончания приема заявок на участие в нем, количестве призов или выигрышей по его результатам, сроках, месте и порядке их получения, а также об источнике информации о таком мероприятии;</text:p>
      <text:p text:style-name="P16">Таким образом, в смс-рекламе, сообщающей о стимулирующем мероприятии «Выиграй iPhon5S!», содержится недостоверная информация о возможности получения в качестве выигрыша телефона Apple iPhon5S, то есть о правилах проведения стимулирующей акции.</text:p>
      <text:p text:style-name="P18">Согласно статье 9 Федерального закона «О рекламе» в рекламе, сообщающей о проведении конкурса, игры или иного подобного мероприятия, условием участия в которых является приобретение определенного товара (далее - стимулирующее мероприятие), должны быть указаны:</text:p>
      <text:p text:style-name="P19">1) сроки проведения такого мероприятия;</text:p>
      <text:p text:style-name="P19">2) источник информации об организаторе такого мероприятия,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18">В смс-рекламе не указываются сроки проведения стимулирующего мероприятия «Выиграй iPhon5S!», а также источник информации о правилах его проведения, количестве призов или выигрышей по результатам такого мероприятия, сроках, месте и порядке их получения.</text:p>
      <text:p text:style-name="P18">Таким образом, реклама стимулирующего мероприятия «Выиграй iPhon5S!», распространявшаяся посредством смс-сообщений в апреле 2014 г. на территории Российской Федерации, содержит признаки нарушения пункта 15 части 3 статьи 5, статьи 9 Федерального закона «О рекламе».</text:p>
      <text:p text:style-name="P18">В соответствии с частью 6 статьи 38 Федерального закона «О рекламе» рекламодатель несет ответственность за нарушение требований, установленных статьями 5, 9 Федерального закона «О рекламе».</text:p>
      <text:p text:style-name="P16">Рекламодателем указанной рекламы является ООО «БИГЛИОН» (адрес: 4‑й Добрынинский пер., д. 2/10, г. Москва, 119049, ИНН 7729656202, ОГРН 1107746409737, КПП 770601001).</text:p>
      <text:p text:style-name="P13">На основании пункта 15 части 3 статьи 5, статьи 9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1">ОПРЕДЕЛИЛ:</text:p>
      <text:p text:style-name="P13">1. Возбудить производство по делу № <text:span text:style-name="T5">3-5-25/00-08-14</text:span> по признакам нарушения законодательства Российской Федерации о рекламе.</text:p>
      <text:p text:style-name="P13"><text:soft-page-break/>2. Признать лицами, участвующими в деле:</text:p>
      <text:p text:style-name="P13">лицо, в действиях которого содержатся признаки нарушения законодательства о рекламе, </text:p>
      <text:p text:style-name="P16">ООО «БИГЛИОН» (адрес: 4‑й Добрынинский пер., д. 2/10, г. Москва, 119049, ИНН 7729656202, ОГРН 1107746409737, КПП 770601001).</text:p>
      <text:p text:style-name="P13">3. Назначить дело № <text:span text:style-name="T5">3-5-25/00-08-14</text:span> к рассмотрению на <text:span text:style-name="T4">« 18 » июня<text:line-break/>2014 года в « 14 » часов « 30 » минут</text:span> по адресу: г. Москва, ул. Садовая<text:line-break/>Кудринская, д. 11, каб. 413 (т. 8 (499) 755 23 23 вн. 423).</text:p>
      <text:p text:style-name="P13">4. ООО «БИГЛИОН»<text:span text:style-name="T2"> надлежит </text:span><text:span text:style-name="T3">в срок до </text:span><text:span text:style-name="T4">« 16 » июня 2014</text:span><text:span text:style-name="T3"> года </text:span><text:span text:style-name="T2">представить<text:line-break/>в ФАС России следующие документы и материалы:</text:span></text:p>
      <text:p text:style-name="P13"><text:span text:style-name="T2">тексты рекламы, сообщающей о стимулирующем мероприятии </text:span><text:span text:style-name="T2">«Выиграй iPhon5S!»</text:span><text:span text:style-name="T2">, распространяемой по сетям радиосвязи посредством смс</text:span>-сообщений<text:span text:style-name="T2">;</text:span></text:p>
      <text:p text:style-name="P13"><text:span text:style-name="T2">информацию об используемом в </text:span><text:span text:style-name="T2">ООО «БИГЛИОН»</text:span><text:span text:style-name="T2"> оборудовании (аппаратах, устройствах) и программном обеспечении для распространения рекламы;</text:span></text:p>
      <text:p text:style-name="P13"><text:span text:style-name="T2">копию договора </text:span><text:span text:style-name="T2">ООО «БИГЛИОН»</text:span><text:span text:style-name="T2">, регулирующего отношения с третьими лицами</text:span> по поводу распространения смс-рекламы стимулирующего мероприятия <text:span text:style-name="T2">«Выиграй iPhon5S!»</text:span>;</text:p>
      <text:p text:style-name="P13"><text:span text:style-name="T2">правила проведения акции </text:span><text:span text:style-name="T2">«Выиграй iPhon5S!»</text:span><text:span text:style-name="T2">;</text:span></text:p>
      <text:p text:style-name="P13">письменные объяснения по существу предъявляемых претензий.</text:p>
      <text:p text:style-name="P13">Все документы должны быть заверены подписью руководителя и печатью <text:span text:style-name="T2">ООО «БИГЛИОН»</text:span>.</text:p>
      <text:p text:style-name="P14">Явка представителей <text:span text:style-name="T2">ООО «БИГЛИОН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4">обязательна</text:span> (для представителей организаций – подлинная доверенность на представление интересов организации по делу № <text:span text:style-name="T5">3-5-25/00-08-14 </text:span>).</text:p>
      <text:p text:style-name="P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7"> 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3DFF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13DFF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20:52:23</meta:creation-date>
    <dc:date>2014-05-14T19:23:08.56</dc:date>
    <meta:editing-duration>PT4M32S</meta:editing-duration>
    <meta:editing-cycles>1</meta:editing-cycles>
    <meta:generator>OpenOffice.org/3.4.1$Win32 OpenOffice.org_project/341m1$Build-9593</meta:generator>
    <meta:print-date>2014-05-13T21:22:50.08</meta:print-date>
    <meta:document-statistic meta:table-count="0" meta:image-count="1" meta:object-count="0" meta:page-count="3" meta:paragraph-count="48" meta:word-count="858" meta:character-count="6509"/>
    <meta:user-defined meta:name="Поле 1"/>
    <meta:user-defined meta:name="Поле 2"/>
    <meta:user-defined meta:name="Поле 3"/>
    <meta:user-defined meta:name="Поле 4"/>
  </office:meta>
</office:document-meta>
</file>