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6E3C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3pt"/>
    </style:style>
    <style:style style:name="P1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4" style:family="text"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Wingding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421081-3061-4d48-8a43-d13cb62d4879" text:name="BossProviderVariable"/>
      </text:user-field-decls>
      <text:p text:style-name="P14"/>
      <text:p text:style-name="P3"/>
      <text:h text:style-name="P4" text:outline-level="1"/>
      <text:h text:style-name="P4" text:outline-level="1"/>
      <text:h text:style-name="P4" text:outline-level="1"> </text:h>
      <text:h text:style-name="P13" text:outline-level="1">О П Р Е Д Е Л Е Н И Е</text:h>
      <text:p text:style-name="P10">о назначении даты рассмотрения жалобы на постановление </text:p>
      <text:p text:style-name="P10">об административном правонарушении по делу № 4-14.3-237/00-08-14 </text:p>
      <text:p text:style-name="P6">14 мая 2014 г.                                                                                  <text:s text:c="14"/>г. Москва</text:p>
      <text:p text:style-name="P11">Заместитель руководителя Федеральной антимонопольной службы Доценко А.В., рассмотрев жалобу ООО «Стандарт» (юридический адрес: ул. Спасская, д. 8, <text:s/>г. Ульяновск, ГСП, 432970 ) на вынесенное Ульяновским УФАС России постановление № 24 от 17.03.2014 по делу № 9766/05 об административном правонарушении в отношении ООО «Стандарт», руководствуясь частью 1 статьи 14.3 Кодекса Российской Федерации об административных правонарушениях,</text:p>
      <text:p text:style-name="P7">ОПРЕДЕЛИЛ:</text:p>
      <text:p text:style-name="P12">1. Назначить рассмотрение жалобы ООО «Стандарт» на постановление № 24 <text:s/>от 17.03.2014 по делу № 9766/05 об административном правонарушении <text:span text:style-name="T1">на 23 июня 2014 г. на 14 часов 15 минут</text:span>, по адресу: г. Москва, ул. Садовая Кудринская, д. 11, каб. 413, (т. 8 (499) 755-2323/вн.423).</text:p>
      <text:p text:style-name="P12">2. Присвоить делу по жалобе ООО «Стандарт»» на указанное постановление номер <text:s text:c="4"/>4-14.3-237/00-08-14 .</text:p>
      <text:p text:style-name="P12">3. Ульяновскому УФАС России представить в адрес ФАС России материалы дела об административном правонарушении, возбужденного в отношении ООО «Стандарт».</text:p>
      <text:p text:style-name="P12">4. Ульяновскому УФАС России представить позицию по основаниям, изложенным в жалобе. </text:p>
      <text:p text:style-name="P12">5. Признать не обязательным присутствие лица, подавшего жалобу, а так же органа, принявшего решение. </text:p>
      <text:p text:style-name="P8"><text:span text:style-name="T2"><text:tab/>Для обеспечения пропусков в здание ФАС России фамилии представителей необходимо сообщить заранее </text:span><text:span text:style-name="T3">(</text:span><text:a xlink:type="simple" xlink:href="mailto:pimenov@fas.gov.ru"><text:span text:style-name="T2">п</text:span></text:a><text:span text:style-name="T4">о телефону 8 (499) 755-23-23/вн.423</text:span><text:span text:style-name="T3">)</text:span><text:span text:style-name="T2">: для граждан Российской Федерации - за 1 день, для иностранных граждан - за 3 дня.</text:span></text:p>
      <text:p text:style-name="P12"/>
      <text:p text:style-name="P12"/>
      <text:p text:style-name="P5"> </text:p>
      <text:p text:style-name="P8"> 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 </text:p>
      <text:p text:style-name="P9"><text:span text:style-name="T5">А.В. Багаева</text:span><text:span text:style-name="T6">(</text:span> 8 499 755-23-23/вн.42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6E3C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F6E3C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7:22:38.22</meta:creation-date>
    <dc:date>2014-05-15T16:43:04.95</dc:date>
    <meta:editing-duration>PT1M48S</meta:editing-duration>
    <meta:editing-cycles>1</meta:editing-cycles>
    <meta:generator>OpenOffice.org/3.4.1$Win32 OpenOffice.org_project/341m1$Build-9593</meta:generator>
    <meta:print-date>2014-05-14T17:31:10.51</meta:print-date>
    <meta:document-statistic meta:table-count="0" meta:image-count="1" meta:object-count="0" meta:page-count="2" meta:paragraph-count="19" meta:word-count="224" meta:character-count="1669"/>
    <meta:user-defined meta:name="Поле 1"/>
    <meta:user-defined meta:name="Поле 2"/>
    <meta:user-defined meta:name="Поле 3"/>
    <meta:user-defined meta:name="Поле 4"/>
  </office:meta>
</office:document-meta>
</file>