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B3F71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Heading_20_1">
      <style:paragraph-properties fo:margin-left="9.895cm" fo:margin-right="0cm" fo:margin-top="0.212cm" fo:margin-bottom="0cm" fo:text-align="start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6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9.895cm" fo:margin-right="0cm" fo:margin-top="0cm" fo:margin-bottom="0cm" fo:text-align="start" style:justify-single-word="false" fo:text-indent="0cm" style:auto-text-indent="false" style:page-number="auto"/>
      <style:text-properties fo:font-size="13pt"/>
    </style:style>
    <style:style style:name="P18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language="ru" fo:country="RU"/>
    </style:style>
    <style:style style:name="T4" style:family="text">
      <style:text-properties style:font-name="Wingdings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size-complex="14pt"/>
    </style:style>
    <style:style style:name="T7" style:family="text">
      <style:text-properties fo:font-size="14pt" fo:language="ru" fo:country="RU" style:text-underline-style="solid" style:text-underline-width="auto" style:text-underline-color="font-color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e0b562-8297-4814-a68f-a94e3562629e" text:name="BossProviderVariable"/>
      </text:user-field-decls>
      <text:p text:style-name="P17"/>
      <text:p text:style-name="P4"/>
      <text:p text:style-name="P5"/>
      <text:h text:style-name="P6" text:outline-level="1"> </text:h>
      <text:h text:style-name="P16" text:outline-level="1">О П Р Е Д Е Л Е Н И Е</text:h>
      <text:p text:style-name="P13">о назначении даты рассмотрения жалобы на постановление </text:p>
      <text:p text:style-name="P9"><text:span text:style-name="T1">об административном правонарушении по делу №</text:span><text:span text:style-name="T2"> 4-14.3-236/00-08-14 </text:span></text:p>
      <text:p text:style-name="P12">14 мая 2014 г.                                    <text:s text:c="5"/>                                         <text:s text:c="14"/>г. Москва</text:p>
      <text:p text:style-name="P14">Заместитель руководителя Федеральной антимонопольной службы Доценко А.В., рассмотрев жалобу ООО «Техномакс-Улан-Удэ» (юридический адрес: ул. Маерчака, 8/9, офис 112 «А», г. Красноярск, 660075) на вынесенное Бурятским УФАС России постановление <text:s/>от 03.03.2014 по делу №05-14/1127 об административном правонарушении в отношении ООО «Техномакс-Улан-Удэ», руководствуясь частью 1 статьи 14.3 Кодекса Российской Федерации об административных правонарушениях,</text:p>
      <text:p text:style-name="P13">ОПРЕДЕЛИЛ:</text:p>
      <text:p text:style-name="P15">1. Назначить рассмотрение жалобы ООО «Техномакс-Улан-Удэ» на постановление <text:s/>от 03.03.2014 по делу №05-14/1127 об административном правонарушении <text:span text:style-name="T1">на 23 июня 2014 г. на 14 часов 00 минут</text:span>, по адресу: г. Москва, ул. Садовая Кудринская, д. 11, каб. 413, (т. 8 (499) 755-2323/вн.423).</text:p>
      <text:p text:style-name="P15">2. Присвоить делу по жалобе ООО «Техномакс-Улан-Удэ» на указанное постановление номер <text:s text:c="4"/>4-14.3-236/00-08-14 .</text:p>
      <text:p text:style-name="P15">3. Бурятскому УФАС России представить в адрес ФАС России материалы дела об административном правонарушении, возбужденного в отношении ООО «Техномакс-Улан-Удэ».</text:p>
      <text:p text:style-name="P15">4. Бурятскому УФАС России представить позицию по основаниям, изложенным в жалобе. </text:p>
      <text:p text:style-name="P15">5. Признать не обязательным присутствие лица, подавшего жалобу, а так же органа, принявшего решение. </text:p>
      <text:p text:style-name="P7"><text:span text:style-name="T5"><text:tab/>Для обеспечения пропусков в здание ФАС России фамилии представителей необходимо сообщить заранее </text:span><text:span text:style-name="T6">(</text:span><text:a xlink:type="simple" xlink:href="mailto:pimenov@fas.gov.ru"><text:span text:style-name="T5">п</text:span></text:a><text:span text:style-name="T7">о телефону 8 (499) 755-23-23/вн.423</text:span><text:span text:style-name="T6">)</text:span><text:span text:style-name="T5">: для граждан Российской Федерации - за 1 день, для иностранных граждан - за 3 дня.</text:span></text:p>
      <text:p text:style-name="P15"/>
      <text:p text:style-name="P19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 </text:p>
      <text:p text:style-name="P8"><text:span text:style-name="T3">А.В. Багаева</text:span><text:span text:style-name="T4">(</text:span> 8 499 755-23-23/вн.423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B3F7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4-47418(2) 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B3B3F71E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2014-47418(2) </text:p></draw:text-box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B3B3F71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4T17:05:29.45</meta:creation-date>
    <dc:date>2014-05-15T16:46:21.86</dc:date>
    <meta:editing-duration>PT1M40S</meta:editing-duration>
    <meta:editing-cycles>1</meta:editing-cycles>
    <meta:generator>OpenOffice.org/3.4.1$Win32 OpenOffice.org_project/341m1$Build-9593</meta:generator>
    <meta:print-date>2014-05-14T17:33:27.96</meta:print-date>
    <meta:document-statistic meta:table-count="0" meta:image-count="2" meta:object-count="0" meta:page-count="2" meta:paragraph-count="20" meta:word-count="221" meta:character-count="1741"/>
    <meta:user-defined meta:name="Поле 1"/>
    <meta:user-defined meta:name="Поле 2"/>
    <meta:user-defined meta:name="Поле 3"/>
    <meta:user-defined meta:name="Поле 4"/>
  </office:meta>
</office:document-meta>
</file>