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472C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8.96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L1">
      <style:paragraph-properties fo:margin-left="0.018cm" fo:margin-right="0cm" fo:text-align="justify" style:justify-single-word="false" fo:text-indent="1.236cm" style:auto-text-indent="false">
        <style:tab-stops>
          <style:tab-stop style:position="2.044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8.968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5dd82f-0919-43c5-9984-8e4aa4693533" text:name="BossProviderVariable"/>
      </text:user-field-decls>
      <text:p text:style-name="P12"/>
      <text:p text:style-name="P4"/>
      <text:p text:style-name="P4"/>
      <text:p text:style-name="P10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ОПРЕДЕЛЕНИЕ</text:p>
      <text:p text:style-name="P5">о продлении срока и об отложении рассмотрения дела</text:p>
      <text:p text:style-name="P5">об административном правонарушении № 4-14.32-1573/00-22-13</text:p>
      <text:p text:style-name="P4"/>
      <text:p text:style-name="P6">«<text:span text:style-name="T1">14</text:span>» мая 2014 г. <text:s text:c="93"/>г. Москва</text:p>
      <text:p text:style-name="P4"/>
      <text:p text:style-name="P11">Я, заместитель Руководителя Федеральной антимонопольной службы Кинёв Александр Юрьевич, рассмотрев протокол и материалы дела об административном правонарушении № 4-14.32-1573/00-22-13, возбужденного в отношении ООО «ЮЖНЫЙ РЕГИОНАЛЬНЫЙ ЦЕНТР ПРОТЕЗИРОВАНИЯ И ОРТОПЕДИИ» (место нахождения: 350004, Краснодарский край,<text:line-break/>г. Краснодар, ул. имени Буденного, д. 41; дата регистрации в качестве юридического лица — 27.08.2008; ОГРН 1082309004128; ИНН 2309113148; КПП 230801001),</text:p>
      <text:p text:style-name="P4"/>
      <text:p text:style-name="P7">УСТАНОВИЛ:</text:p>
      <text:p text:style-name="P4"/>
      <text:p text:style-name="P11"><text:span text:style-name="T2">Отсутствие надлежащего извещения лица, в отношении которого ведется</text:span><text:span text:style-name="T3"> производство по делу об административном правонарушении № 4-14.32-1573/00-22-13,</text:span><text:span text:style-name="T2"> о месте и времени рассмотрения дела.</text:span></text:p>
      <text:p text:style-name="P1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4"/>
      <text:p text:style-name="P7">ОПРЕДЕЛИЛ:</text:p>
      <text:p text:style-name="P4"/>
      <text:list xml:id="list137350298729146682" text:style-name="L1">
        <text:list-item>
          <text:list>
            <text:list-item>
              <text:list>
                <text:list-item>
                  <text:p text:style-name="P14">Продлить срок рассмотрения дела об административном правонарушении № 4-14.32-1573/00-22-13 до <text:span text:style-name="T1">13</text:span>.06.2014.</text:p>
                </text:list-item>
                <text:list-item>
                  <text:p text:style-name="P14">Дело об административном правонарушении № 4-14.32-1573/00-22-13 отложить.</text:p>
                </text:list-item>
                <text:list-item>
                  <text:p text:style-name="P14">Назначить рассмотрение дела об административном правонарушении <text:soft-page-break/>№ 4-14.32-1573/00-22-13 на «<text:span text:style-name="T1">3</text:span>» июня 2014 г. в <text:span text:style-name="T1">11</text:span> часов<text:line-break/>50 минут по адресу: 123995, г. Москва, ул. Садовая - Кудринская, д. 11,<text:line-break/>каб. 420.</text:p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Вергелис П.Г.</text:p>
      <text:p text:style-name="P9">(499) 755-23-23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472C0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9472C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6:12:49.66</meta:creation-date>
    <dc:date>2014-05-15T16:47:32.83</dc:date>
    <meta:editing-duration>PT28S</meta:editing-duration>
    <meta:editing-cycles>1</meta:editing-cycles>
    <meta:generator>OpenOffice.org/3.4.1$Win32 OpenOffice.org_project/341m1$Build-9593</meta:generator>
    <meta:print-date>2014-05-14T16:15:42.58</meta:print-date>
    <meta:document-statistic meta:table-count="0" meta:image-count="1" meta:object-count="0" meta:page-count="2" meta:paragraph-count="17" meta:word-count="174" meta:character-count="1466"/>
    <meta:user-defined meta:name="Поле 1"/>
    <meta:user-defined meta:name="Поле 2"/>
    <meta:user-defined meta:name="Поле 3"/>
    <meta:user-defined meta:name="Поле 4"/>
  </office:meta>
</office:document-meta>
</file>