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FDE4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504cm" fo:margin-right="0cm" fo:margin-top="0cm" fo:margin-bottom="0cm" fo:text-indent="1.251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fo:language="ru" fo:country="RU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1f965-e479-4899-a88b-5fc08be65f4a" text:name="BossProviderVariable"/>
      </text:user-field-decls>
      <text:p text:style-name="P20"/>
      <text:p text:style-name="P12"/>
      <text:p text:style-name="P12"/>
      <text:p text:style-name="P13"/>
      <text:p text:style-name="P22"/>
      <text:p text:style-name="P16"> </text:p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32-1589/00-22-13</text:p>
      <text:p text:style-name="P16"><text:s/></text:p>
      <text:p text:style-name="P9">«14» мая 2014 г.                                           <text:s text:c="34"/>         <text:s text:c="5"/>   г. Москва</text:p>
      <text:p text:style-name="P15">                 </text:p>
      <text:p text:style-name="P19"><text:span text:style-name="T2">Я, </text:span><text:span text:style-name="T5">заместитель <text:s/>Руководителя Федеральной антимонопольной службы Кинёв Александр Юрьевич</text:span><text:span text:style-name="T2">, рассмотрев протокол и материалы дела об административном правонарушении № 4-14.32-1589/00-22-13, возбужденного в отношении </text:span><text:span text:style-name="T3">ООО «Регион Лоджистик»</text:span><text:span text:style-name="T6"> </text:span><text:span text:style-name="T7">(место нахождения: 350015, г. Краснодар, ул. Северная, д. 400, оф. 506</text:span><text:span text:style-name="T8">; </text:span><text:span text:style-name="T7">дата регистрации в качестве юридического лица — 18.06.2007; ИНН 2310124320; ОГРН 1072310006691; КПП 231001001)</text:span><text:span text:style-name="T2">,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T10">ООО «Регион Лоджистик»</text:span><text:span text:style-name="T11"> о времени и месте рассмотрения дела об административном правонарушении<text:line-break/></text:span>№ 4-14.32-1589/00-22-13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32-1589/00-22-13 до <text:span text:style-name="T12">13</text:span>.06.2014.</text:p>
      <text:p text:style-name="P17">2. Дело об административном правонарушении № 4-14.32-1589/00-22-13 отложить.</text:p>
      <text:p text:style-name="P17">3. Назначить рассмотрение дела об административном правонарушении № 4-14.32-1589/00-22-13 на «<text:span text:style-name="T12">3</text:span>» июня 201<text:span text:style-name="T9">4</text:span> г. в <text:span text:style-name="T12">12</text:span> часов 0<text:span text:style-name="T9">0 </text:span>минут по адресу: 123995, г. Москва, ул. Садовая-Кудринская, д. 11, <text:span text:style-name="T13">каб. 41</text:span><text:span text:style-name="T10">6</text:span><text:span text:style-name="T13">.</text:span></text:p>
      <text:p text:style-name="P17"/>
      <text:p text:style-name="P8"><text:soft-page-break/></text:p>
      <text:p text:style-name="P9"><text:span text:style-name="T4"><text:tab/><text:tab/><text:tab/> <text:s text:c="3"/>                                                                    <text:s text:c="5"/></text:span></text:p>
      <text:p text:style-name="P9"><text:span text:style-name="T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7">Вергелис П.Г.</text:p>
      <text:p text:style-name="P7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FDE4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imes New Roman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8FDE4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6:07:53.05</meta:creation-date>
    <dc:date>2014-05-15T16:52:04.33</dc:date>
    <meta:editing-duration>PT46S</meta:editing-duration>
    <meta:editing-cycles>1</meta:editing-cycles>
    <meta:generator>OpenOffice.org/3.4.1$Win32 OpenOffice.org_project/341m1$Build-9593</meta:generator>
    <meta:print-date>2014-05-14T16:17:22.18</meta:print-date>
    <meta:document-statistic meta:table-count="0" meta:image-count="1" meta:object-count="0" meta:page-count="2" meta:paragraph-count="25" meta:word-count="163" meta:character-count="1497"/>
    <meta:user-defined meta:name="Поле 1"/>
    <meta:user-defined meta:name="Поле 2"/>
    <meta:user-defined meta:name="Поле 3"/>
    <meta:user-defined meta:name="Поле 4"/>
  </office:meta>
</office:document-meta>
</file>