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9CB0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472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background-color="transparent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7" style:family="text">
      <style:text-properties fo:background-color="transparent"/>
    </style:style>
    <style:style style:name="T8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10a420-2b23-4679-aaca-410bc1aab423" text:name="BossProviderVariable"/>
      </text:user-field-decls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">ОПРЕДЕЛЕНИЕ</text:span> </text:p>
      <text:p text:style-name="P10">о продлении срока и об отложении рассмотрения дела </text:p>
      <text:p text:style-name="P10">об административном правонарушении № 4-19.8.1-135/00-02-14</text:p>
      <text:p text:style-name="P10"/>
      <text:p text:style-name="P9">«<text:span text:style-name="T2">12</text:span>» мая 2014 г. <text:s text:c="93"/>г. Москва</text:p>
      <text:p text:style-name="P9"/>
      <text:p text:style-name="P11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9.8.1-135/00-02-14, возбужденного<text:line-break/><text:span text:style-name="T5">в <text:s text:c="3"/>отношении <text:s/>Открытого <text:s text:c="2"/>акционерного <text:s text:c="2"/>общества <text:s text:c="2"/>«</text:span><text:span text:style-name="T4">Акционерная <text:s/>компания </text:span></text:p>
      <text:p text:style-name="P13">по транспорту <text:s/>нефти <text:s/>«Транснефть» (место нахождения: 119180, г. Москва, <text:s text:c="3"/>ул. Большая <text:s text:c="2"/>Полянка, д. <text:s/>57; дата регистрации в качестве юридического лица <text:s/>– 24.07.2002; <text:s text:c="5"/>ОГРН 1027700049486, <text:s text:c="7"/>ИНН 7706061801, <text:s text:c="5"/>КПП <text:span text:style-name="T6">770601001</text:span>) </text:p>
      <text:p text:style-name="P13">(далее – ОАО <text:s text:c="2"/>«АК <text:s text:c="2"/>«Транснефть»),</text:p>
      <text:p text:style-name="P11"/>
      <text:p text:style-name="P12">УСТАНОВИЛ:</text:p>
      <text:p text:style-name="P11"/>
      <text:p text:style-name="P11">Отсутствие <text:s/>надлежащего <text:s/>уведомления <text:span text:style-name="T4">ОАО «АК «Транснефть» </text:span>о <text:s/>дате, <text:s/>времени <text:s text:c="2"/>и <text:s text:c="2"/>месте <text:s text:c="3"/>рассмотрения <text:s text:c="5"/>дела <text:s text:c="3"/>об <text:s text:c="4"/>административном <text:s text:c="4"/>правонарушении № 4-19.8.1-135/00-02-14. 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2"><text:soft-page-break/>ОПРЕДЕЛИЛ:</text:p>
      <text:p text:style-name="P15"/>
      <text:list xml:id="list1828323644411278881" text:style-name="L1">
        <text:list-item>
          <text:list>
            <text:list-item>
              <text:list>
                <text:list-item>
                  <text:p text:style-name="P16">Продлить срок рассмотрения дела об административном правонарушении № 4-19.8.1-135/00-02-14 до <text:span text:style-name="T2">05</text:span><text:span text:style-name="T3">.06.2014</text:span><text:span text:style-name="T7"> г.</text:span></text:p>
                </text:list-item>
                <text:list-item>
                  <text:p text:style-name="P16">Дело <text:s text:c="12"/>об <text:s text:c="13"/>административном <text:s text:c="15"/>правонарушении </text:p>
                  <text:p text:style-name="P16">№ 4-19.8.1-135/00-02-14 <text:s/>отложить.</text:p>
                </text:list-item>
                <text:list-item>
                  <text:p text:style-name="P16">Назначить <text:s text:c="7"/>рассмотрение <text:s text:c="7"/>дела <text:s text:c="5"/>об <text:s text:c="2"/>административном правонарушении <text:s text:c="3"/>№ 4-19.8.1-135/00-02-14 <text:s/>на <text:s/>«<text:span text:style-name="T2">05</text:span><text:span text:style-name="T3">» <text:s/></text:span><text:span text:style-name="T7"><text:s/></text:span><text:span text:style-name="T8">июня</text:span><text:span text:style-name="T7"> <text:s text:c="2"/>2014 <text:s/>г. <text:s/>в </text:span><text:span text:style-name="T3">1</text:span><text:span text:style-name="T8">0</text:span><text:span text:style-name="T7"> часов 00 минут по адресу:123995, г. Москва, ул. Садовая - Кудринская, д. 11, каб. 420.</text:span></text:p>
                </text:list-item>
              </text:list>
            </text:list-item>
          </text:list>
        </text:list-item>
      </text:list>
      <text:p text:style-name="P11"> </text:p>
      <text:p text:style-name="P11">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Щербина Д.А. </text:p>
      <text:p text:style-name="P4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9CB0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D9CB0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6:51:37.94</meta:creation-date>
    <dc:date>2014-05-15T16:58:11.96</dc:date>
    <meta:editing-duration>PT2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75" meta:character-count="1635"/>
    <meta:user-defined meta:name="Поле 1"/>
    <meta:user-defined meta:name="Поле 2"/>
    <meta:user-defined meta:name="Поле 3"/>
    <meta:user-defined meta:name="Поле 4"/>
  </office:meta>
</office:document-meta>
</file>