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423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75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101cm" fo:line-height="100%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end" style:justify-single-word="false" fo:text-indent="1.21cm" style:auto-text-indent="false">
        <style:tab-stops/>
      </style:paragraph-properties>
      <style:text-properties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margin-left="8.758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75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end" style:justify-single-word="false" fo:text-indent="1.21cm" style:auto-text-indent="false">
        <style:tab-stops/>
      </style:paragraph-properties>
      <style:text-properties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5eb2c-2e68-4e59-9b4f-8f98a3e6c837" text:name="BossProviderVariable"/>
      </text:user-field-decls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0"><text:tab/>В ФАС России поступило ходатайство закрытого акционерного общества «Шахта «КОСТРОМОВСКАЯ» (место нахождения: ул. Кирова, г. Ленинск-Кузнецкий, Кемеровская область, 652502; основной вид деятельности — производство золота и медного концентрата) о приобретении доли в уставном капитале открытого акционерного общества «Белон-геология» (место нахождения: ул. Промышленная, д. 3/1, г. Белово, Кемеровская область, 652607; <text:s text:c="3"/>основной вид деятельности — геолого-разведочные, геофизические и геохимические работы в области изучения недр) в размере 100 %, поданное 05.05.2014 г. </text:span><text:span text:style-name="T3">в соответствии с частью 1 статьи 28 Федерального закона от 26.07.2006 №135-ФЗ «О защите конкуренции» (далее – Закон о защите конкуренции), ФАС России сообщает </text:span><text:span text:style-name="T4">что в</text:span><text:span text:style-name="T1"> представленных документах отсутствовала следующая информация:</text:span></text:p>
      <text:p text:style-name="P4"><text:tab/>1.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<text:span text:style-name="T11">ракрытие</text:span> и предоставление информации о юридическом лице (оффшорные зоны);</text:p>
      <text:p text:style-name="P4"><text:tab/>2. Письменное доказательство полномочий представителя (Доверенность на представителя).</text:p>
      <text:p text:style-name="P3"><text:span text:style-name="T6"><text:tab/>В соответствии с ч. 5.1 ст. 32 Закона о защите конкуренции, в </text:span><text:span text:style-name="T8">случае представления не в полном объеме необходимых документов и сведений, </text:span><text:span text:style-name="T8">указанных в </text:span><text:bookmark text:name="r2"/><text:span text:style-name="Q"><text:span text:style-name="T8">ч. 5</text:span></text:span><text:span text:style-name="T8"> ст. 28, за исключением документов и сведений, указанных в </text:span><text:bookmark text:name="r1"/><text:span text:style-name="Q"><text:span text:style-name="T8">частях 5.2</text:span></text:span><text:span text:style-name="T8"> - </text:span><text:bookmark text:name="r"/><text:span text:style-name="Q"><text:span text:style-name="T8">5.4</text:span></text:span><text:span text:style-name="T8"> ст. 28, ходатайство считается непредставленным.</text:span></text:p>
      <text:p text:style-name="P6"><text:span text:style-name="T7"><text:tab/>Таким образом, ходатайство ЗАО «Шахта «КОСТРОМОВСКАЯ» о приобретении доли в уставном капитале ООО «Белон-геология» в размере 100 % считается </text:span><text:span text:style-name="T9">непредставленным.</text:span></text:p>
      <text:p text:style-name="P15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423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A2423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4-05-13T16:27:48.66</meta:creation-date>
    <dc:date>2014-05-15T17:00:23.07</dc:date>
    <meta:editing-duration>PT11M32S</meta:editing-duration>
    <meta:editing-cycles>1</meta:editing-cycles>
    <meta:generator>OpenOffice.org/3.4.1$Win32 OpenOffice.org_project/341m1$Build-9593</meta:generator>
    <meta:printed-by>Роман Бомко</meta:printed-by>
    <meta:print-date>2014-05-15T14:21:11.29</meta:print-date>
    <meta:document-statistic meta:table-count="0" meta:image-count="1" meta:object-count="0" meta:page-count="2" meta:paragraph-count="7" meta:word-count="220" meta:character-count="1699"/>
    <meta:user-defined meta:name="Поле 1"/>
    <meta:user-defined meta:name="Поле 2"/>
    <meta:user-defined meta:name="Поле 3"/>
    <meta:user-defined meta:name="Поле 4"/>
  </office:meta>
</office:document-meta>
</file>