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81A4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weight="bold" style:font-weight-asian="bold" style:font-weight-complex="bold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use-window-font-color="true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94c0a5-e395-4378-abd4-a97deaee9836" text:name="BossProviderVariable"/>
      </text:user-field-decls>
      <text:p text:style-name="P17"><text:line-break/></text:p>
      <text:p text:style-name="P15"/>
      <text:p text:style-name="P15"/>
      <text:h text:style-name="P5" text:outline-level="1"><text:span text:style-name="T3"><text:s/></text:span><text:span text:style-name="T4">ОПРЕДЕЛЕНИЕ</text:span><text:span text:style-name="T3"> </text:span></text:h>
      <text:p text:style-name="P7">об отложении рассмотрения жалобы на постановление </text:p>
      <text:p text:style-name="P7">о наложении штрафа <text:span text:style-name="T5">по делу об административном правонарушении<text:line-break/>№ <text:s/>03-12/1-2014</text:span></text:p>
      <text:p text:style-name="P7"/>
      <text:p text:style-name="P13">«13» мая 2014 г.                                      <text:s text:c="6"/>       <text:s text:c="35"/>        г. Москва</text:p>
      <text:p text:style-name="P6">                 </text:p>
      <text:p text:style-name="P8"><text:span text:style-name="T5">Я, заместитель Руководителя Федеральной антимонопольной службы Кашеваров, рассмотрев материалы жалобы на постановление по делу об административном правонарушении № 03-12/1-2014 от 24.02.2014 о наложении штрафа по делу об административном правонарушении в отношении<text:line-break/>ООО «</text:span><text:span text:style-name="T6">Росгосстрах</text:span><text:span text:style-name="T5">» (место нахождения: <text:s/>140002, Московская область,<text:line-break/>г. Люберцы, ул. Парковая,д. 3; </text:span><text:span text:style-name="T6">дата регистрации в качестве юридического лица — 18.11.2002; ИНН 5027089703, ОГРН 1025003213641, КПП 502701001</text:span><text:span text:style-name="T5">)<text:line-break/>(далее — Жалоба), </text:span></text:p>
      <text:p text:style-name="P8"> </text:p>
      <text:p text:style-name="P10">УСТАНОВИЛ:</text:p>
      <text:p text:style-name="P8"> </text:p>
      <text:p text:style-name="P8">Необходимость выяснения дополнительных обстоятельств по Жалобе.</text:p>
      <text:p text:style-name="P8">Руководствуясь статьями 30.4, 30.5 Кодекса Российской Федерации об <text:s/>административных правонарушениях,</text:p>
      <text:p text:style-name="P8"/>
      <text:p text:style-name="P10">ОПРЕДЕЛИЛ:</text:p>
      <text:p text:style-name="P10"/>
      <text:p text:style-name="P16">1. <text:s/><text:tab/>Отложить рассмотрение Жалобы.</text:p>
      <text:list xml:id="list697177186169642481" text:style-name="L1">
        <text:list-item>
          <text:list>
            <text:list-item>
              <text:list>
                <text:list-item>
                  <text:p text:style-name="P18">Назначить рассмотрение Жалобы на «9» <text:span text:style-name="T1">июня</text:span> 2014 г.<text:line-break/>в 14 часов 00 минут по адресу: г. Москва, ул. Садовая-Кудринская, д. 11, этаж 4,<text:line-break/>каб. 415. </text:p>
                </text:list-item>
              </text:list>
            </text:list-item>
          </text:list>
        </text:list-item>
      </text:list>
      <text:p text:style-name="P11"> </text:p>
      <text:p text:style-name="P8"> 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Вергелис П.Г.</text:p>
      <text:p text:style-name="P12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81A45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881A4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4:36:15.48</meta:creation-date>
    <dc:date>2014-05-15T17:02:12.29</dc:date>
    <meta:editing-duration>PT2M4S</meta:editing-duration>
    <meta:editing-cycles>1</meta:editing-cycles>
    <meta:generator>OpenOffice.org/3.4.1$Win32 OpenOffice.org_project/341m1$Build-9593</meta:generator>
    <meta:print-date>2014-05-13T14:41:36.93</meta:print-date>
    <meta:document-statistic meta:table-count="0" meta:image-count="1" meta:object-count="0" meta:page-count="2" meta:paragraph-count="22" meta:word-count="138" meta:character-count="1177"/>
    <meta:user-defined meta:name="Поле 1"/>
    <meta:user-defined meta:name="Поле 2"/>
    <meta:user-defined meta:name="Поле 3"/>
    <meta:user-defined meta:name="Поле 4"/>
  </office:meta>
</office:document-meta>
</file>