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B8CA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27cm" fo:margin-left="0cm" fo:margin-right="-0.326cm" table:align="margins"/>
    </style:style>
    <style:style style:name="Таблица1.A" style:family="table-column">
      <style:table-column-properties style:column-width="8.5cm" style:rel-column-width="32150*"/>
    </style:style>
    <style:style style:name="Таблица1.B" style:family="table-column">
      <style:table-column-properties style:column-width="8.827cm" style:rel-column-width="3338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none" fo:border-right="none" fo:border-top="none" fo:border-bottom="0.002cm solid #000000"/>
    </style:style>
    <style:style style:name="Таблица2.B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1.252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40%" fo:text-align="justify" style:justify-single-word="false" fo:text-indent="1.252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40%" fo:text-align="justify" style:justify-single-word="false" fo:text-indent="1.252cm" style:auto-text-indent="false">
        <style:tab-stops>
          <style:tab-stop style:position="1.90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2cm" style:auto-text-indent="false"/>
      <style:text-properties fo:font-size="14pt"/>
    </style:style>
    <style:style style:name="P14" style:family="paragraph" style:parent-style-name="Text_20_body">
      <style:paragraph-properties fo:line-height="150%"/>
      <style:text-properties fo:font-size="14pt"/>
    </style:style>
    <style:style style:name="P15" style:family="paragraph" style:parent-style-name="Text_20_body">
      <style:paragraph-properties fo:line-height="150%" fo:text-align="end" style:justify-single-word="false"/>
      <style:text-properties fo:font-size="14pt"/>
    </style:style>
    <style:style style:name="P16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fo:font-size="14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text-indent="1.501cm" style:auto-text-indent="false"/>
    </style:style>
    <style:style style:name="P20" style:family="paragraph" style:parent-style-name="Table_20_Contents"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line-height="150%" style:page-number="auto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line-height="140%" fo:text-align="justify" style:justify-single-word="false" fo:text-indent="1.252cm" style:auto-text-indent="false">
        <style:tab-stops>
          <style:tab-stop style:position="1.907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2cm" style:auto-text-indent="false"/>
      <style:text-properties fo:font-size="10pt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e73be9-c173-44ee-a1e1-99692aabc7ea" text:name="BossProviderVariable"/>
      </text:user-field-decls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6"/>
      <text:p text:style-name="P6"/>
      <text:p text:style-name="P9">ОПРЕДЕЛЕНИЕ</text:p>
      <text:p text:style-name="P8">О ВОЗОБНОВЛЕНИИ РАССМОТРЕНИЯ ДЕЛА № 1-16-212/00-22-13</text:p>
      <text:p text:style-name="P7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5">15.05.2014</text:p>
          </table:table-cell>
          <table:table-cell table:style-name="Таблица2.B1" office:value-type="string">
            <text:p text:style-name="P5"/>
          </table:table-cell>
          <table:table-cell table:style-name="Таблица2.A1" office:value-type="string">
            <text:p text:style-name="P5">г. Москва</text:p>
          </table:table-cell>
        </table:table-row>
      </table:table>
      <text:p text:style-name="P7"/>
      <text:p text:style-name="P10"/>
      <text:p text:style-name="P11">Комиссия ФАС России по рассмотрению дела № 1-16-212/00-22-13 по признакам нарушения Министерством транспорта Российской Федерации (109012, г. Москва, ул. Рождественка, д. 1, корп. 1; ИНН 770201001/ОГРН 1047702023599/ КПП 770201001) (далее – Минтранс России) и Федеральным государственным бюджетным образовательным учреждением высшего профессионального образования «Московский государственный университет путей сообщения» (127994, г. Москва, ул. Образцова, д. 9, стр. 9; ИНН 7715027733/ ОГРН 1027739733922/ КПП 771501001) (далее - Ответчики) статьи 16 Федерального закона от 26.07.2006 № 135-ФЗ «О защите конкуренции» <text:span text:style-name="T2">&lt;...&gt;</text:span>, установила:</text:p>
      <text:p text:style-name="P11">В результате исследования материалов дела № 1-16-212/00-22-13 в целях принятия решения о наличии или отсутствии нарушения антимонопольного законодательства в действиях Ответчиков, 20.09.2013 Комиссией было вынесено Определение о приостановлении рассмотрения дела<text:line-break/>№ 1-16-212/00-22-13 (исх. от 20.09.2013 № КА/36825/13) для проведения экспертизы на предмет соответствия оценок, выставленных участникам открытого конкурса № 0173100013911000052, информации, представленной ими в за<text:span text:style-name="T1">явках на участие в данном конкурсе.</text:span></text:p>
      <text:p text:style-name="P11"><text:span text:style-name="T1">29.04.2014 в ФАС России поступило эксп</text:span>ертное заключение на предмет соответствия оценок, выставленных участникам открытого конкурса <text:soft-page-break/>№ 0173100013911000052, информации, представленной ими в заявках на участие в данном конкурсе.</text:p>
      <text:p text:style-name="P11">В соответствии с частями 3, 4, 5 статьи 47 Федерального закона от 26.07.2006 №135-ФЗ «О защите конкуренции» Комиссия определила:</text:p>
      <text:p text:style-name="P12">1.<text:tab/>Рассмотрение дела № 1-16-212/00-22-13 возобновить.</text:p>
      <text:list xml:id="list7930946100503996510" text:style-name="L1">
        <text:list-item>
          <text:list>
            <text:list-item>
              <text:list>
                <text:list-item>
                  <text:p text:style-name="P22">Назначить дело № 1-16-212/00-22-13 к рассмотрению на 28 мая 2014 года в 14 часов 00 минут по адресу: 123995, г. Москва, ул. Садовая-Кудринская, д. 11 (4 этаж, зал коллегии).</text:p>
                </text:list-item>
              </text:list>
            </text:list-item>
          </text:list>
        </text:list-item>
      </text:list>
      <text:p text:style-name="P1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B8CA4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FB8CA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0:03:26.15</meta:creation-date>
    <dc:date>2014-05-15T17:07:45.50</dc:date>
    <meta:editing-duration>PT33S</meta:editing-duration>
    <meta:editing-cycles>1</meta:editing-cycles>
    <meta:generator>OpenOffice.org/3.4.1$Win32 OpenOffice.org_project/341m1$Build-9593</meta:generator>
    <meta:print-date>2014-05-12T11:43:16.05</meta:print-date>
    <meta:document-statistic meta:table-count="2" meta:image-count="1" meta:object-count="0" meta:page-count="2" meta:paragraph-count="14" meta:word-count="232" meta:character-count="1826"/>
    <meta:user-defined meta:name="Поле 1"/>
    <meta:user-defined meta:name="Поле 2"/>
    <meta:user-defined meta:name="Поле 3"/>
    <meta:user-defined meta:name="Поле 4"/>
  </office:meta>
</office:document-meta>
</file>