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7C85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139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273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/>
    </style:style>
    <style:style style:name="P9" style:family="paragraph" style:parent-style-name="Text_20_body"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0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 style:master-page-name="First_20_Page">
      <style:paragraph-properties fo:margin-left="10.139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f23ac7-a77a-40f1-bd61-b6d41ad13a79" text:name="BossProviderVariable"/>
      </text:user-field-decls>
      <text:p text:style-name="P1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12">О продлении срока рассмотрения</text:p>
      <text:p text:style-name="P12">ходатайства</text:p>
      <text:p text:style-name="P4"/>
      <text:p text:style-name="P5">В Федеральной антимонопольной службе на рассмотрении находится ходатайство Общества с ограниченной ответственностью «Курская теплосетевая компания» (местонахождение: 305000, Российская Федерация, Курская область, г. Курск, ул. Нижняя Набережная, д. 9; основной вид деятельности — производство пара и горячей воды (тепловой энергии) котельными) о даче согласия на получение во временное владение и пользование основных производственных средств, принадлежащих на праве хозяйственного ведения муниципальному унитарному предприятию «Курские городские коммунальные тепловые сети» (МУП «Гортеплосеть») (местонахождение: г. Курск, ул. 50 лет Октября, 120; основной вид деятельности: производство и распределение тепловой энергии), балансовая стоимость активов которых составляет 94,3 % балансовой стоимости основных производственных средств и нематериальных активов МУП «Гортеплосеть».</text:p>
      <text:p text:style-name="P6">В соответствии с требованиями пункта 2 части 2 статьи 33 Федерального закона от 26.07.2006 № 135-ФЗ «О защите конкуренции» ФАС России по результатам рассмотрения ходатайства приняла решение о продлении срока рассмотрения ходатайства на два месяца в связи с необходимостью его дополнительного рассмотрения и получения документации, так как заявленная <text:soft-page-break/>в ходатайстве сделка может привести к ограничению конкуренции, в том числе в результате возникновения или усиления доминирующего положения лица (группы лиц).</text:p>
      <text:p text:style-name="P10"/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11">Полещук Н.Г.</text:p>
      <text:p text:style-name="P8">+7(499)795-23-23 (196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7C852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A7C852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0A7C85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3T14:11:03.43</meta:creation-date>
    <dc:date>2014-05-15T17:22:55.53</dc:date>
    <meta:editing-duration>PT12M4S</meta:editing-duration>
    <meta:editing-cycles>1</meta:editing-cycles>
    <meta:generator>OpenOffice.org/3.4.1$Win32 OpenOffice.org_project/341m1$Build-9593</meta:generator>
    <meta:print-date>2014-05-14T14:51:37.49</meta:print-date>
    <meta:document-statistic meta:table-count="0" meta:image-count="2" meta:object-count="0" meta:page-count="2" meta:paragraph-count="25" meta:word-count="181" meta:character-count="1491"/>
    <meta:user-defined meta:name="Поле 1"/>
    <meta:user-defined meta:name="Поле 2"/>
    <meta:user-defined meta:name="Поле 3"/>
    <meta:user-defined meta:name="Поле 4"/>
  </office:meta>
</office:document-meta>
</file>