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17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73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273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73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end" style:justify-single-word="false"/>
      <style:text-properties style:font-name="Times New Roman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font-variant="normal" fo:text-transform="none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93a3f1-5bfe-4558-b98c-3439438ce9f0" text:name="BossProviderVariable"/>
      </text:user-field-decls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О продлении срока рассмотрения</text:p>
      <text:p text:style-name="P7">ходатайства</text:p>
      <text:p text:style-name="P5"> </text:p>
      <text:p text:style-name="P8">В Федеральной антимонопольной службе на рассмотрении находится ходатайство <text:span text:style-name="T2">Общества с ограниченной ответственностью Холдинговая компания «СДС-Энерго» (местонахождение: </text:span><text:span text:style-name="T3">650066, г.Кемерово, пр.Октябрьский, 53/2</text:span> <text:span text:style-name="T2">; основной вид деятельности — производство пара и горячей воды (тепловой энергии) котельными) о приобретении 80,03 % доли в уставном капитале Общества с ограниченной ответственностью «Прокопьевсэнерго» (местонахождение: 653000, Кемеровская область, г.Прокопьевск, ул.Энергетическая, д. 14 ; основной вид деятельности: производство и распределение электроэнергии ), что уже с имеющейся 19,97 % долей будет составлять 100 % долей в уставном капитале ООО «Прокопьевскэнерго»</text:span>.</text:p>
      <text:p text:style-name="P8">В соответствии с требованиями пункта 2 части 2 статьи 33 Федерального закона от 26.07.2006 № 135-ФЗ «О защите конкуренции» ФАС России по результатам рассмотрения ходатайства ООО<text:span text:style-name="T2"> ХК «СДС-Энерго»</text:span> <text:span text:style-name="T2">о приобретении </text:span><text:span text:style-name="T2">80,03 % доли в уставном капитале</text:span> <text:span text:style-name="T2">ООО «Прокопьевскэнерго» </text:span>приняла решение о продлении срока рассмотрения ходатайства на два месяца в связи с необходимостью его дополнительного рассмотрения и получения документации, так как заявленная в ходатайстве сделка может привести к ограничению конкуренции, в том числе в результате возникновения или усиления доминирующего положения лица (группы лиц).</text:p>
      <text:p text:style-name="P8"><text:soft-page-break/><text:span text:style-name="T1">Учитывая изложенное, в соответствии со статьей 25 Федерального закона от 26.07.2006 № 135-ФЗ «О защите конкуренции» ООО</text:span><text:span text:style-name="T2"> ХК «СДС-Энерго»</text:span> <text:span text:style-name="T1">надлежит представить в срок до 15.06.2014 следующую информацию:</text:span></text:p>
      <text:p text:style-name="P9">1)<text:span text:style-name="T4"> перечень</text:span> организаций, входящих в одну групп лиц с <text:span text:style-name="T1">ООО</text:span><text:span text:style-name="T2"> ХК «СДС-Энерго»</text:span>, осуществляющих выработку электрической энергии (мощности), с уточнением зон свободного перетока в границах, которых <text:s/>станции данных организаций функционируют (на оптовом и розничном рынке);</text:p>
      <text:list xml:id="list3140051713593185218" text:style-name="L1">
        <text:list-item>
          <text:list>
            <text:list-item>
              <text:list>
                <text:list-item>
                  <text:p text:style-name="P12">перечень организаций, входящих в группу лиц ООО<text:span text:style-name="T5"> ХК «СДС-Энерго», осуществляющих деятельность по купле-продаже электрической энергии и мощности.</text:span></text:p>
                </text:list-item>
                <text:list-item>
                  <text:p text:style-name="P13">информацию об отсутствии ООО «Сибирская энергосбытовая компания» <text:s/>в группе лиц <text:s/>ООО ХК «СДС-Энерго», в том числе копии подтверждающих документов;</text:p>
                </text:list-item>
                <text:list-item>
                  <text:p text:style-name="P12"><text:span text:style-name="T5">информацию об отсутствии ООО «Энергосбытовая компания Кузбасса» в группе лиц <text:s/>ООО ХК «СДС-Энерго»</text:span><text:span text:style-name="T5">, в том числе копии подтверждающих документов</text:span><text:span text:style-name="T5">.</text:span></text:p>
                </text:list-item>
              </text:list>
            </text:list-item>
          </text:list>
        </text:list-item>
      </text:list>
      <text:p text:style-name="P8">Все документы должны быть прошиты и заверены надлежащим образом.</text:p>
      <text:p text:style-name="P8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. Кодекса Российской Федерации об административных правонарушениях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17EA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9417EA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9417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3:45:44.57</meta:creation-date>
    <dc:date>2014-05-15T17:24:28.88</dc:date>
    <meta:editing-duration>PT2M58S</meta:editing-duration>
    <meta:editing-cycles>1</meta:editing-cycles>
    <meta:generator>OpenOffice.org/3.4.1$Win32 OpenOffice.org_project/341m1$Build-9593</meta:generator>
    <meta:print-date>2014-05-14T14:53:47.89</meta:print-date>
    <meta:document-statistic meta:table-count="0" meta:image-count="2" meta:object-count="0" meta:page-count="2" meta:paragraph-count="16" meta:word-count="325" meta:character-count="2556"/>
    <meta:user-defined meta:name="Поле 1"/>
    <meta:user-defined meta:name="Поле 2"/>
    <meta:user-defined meta:name="Поле 3"/>
    <meta:user-defined meta:name="Поле 4"/>
  </office:meta>
</office:document-meta>
</file>