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5A3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.212cm"/>
      <style:text-properties fo:background-color="#ffff00"/>
    </style:style>
    <style:style style:name="P7" style:family="paragraph" style:parent-style-name="Text_20_body">
      <style:paragraph-properties fo:margin-top="0cm" fo:margin-bottom="0.212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9.052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052cm" style:auto-text-indent="false"/>
      <style:text-properties fo:font-size="14pt"/>
    </style:style>
    <style:style style:name="P10" style:family="paragraph" style:parent-style-name="Text_20_body">
      <style:paragraph-properties fo:margin-left="8.251cm" fo:margin-right="0cm" fo:text-indent="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P15" style:family="paragraph" style:parent-style-name="Text_20_body">
      <style:paragraph-properties fo:margin-top="0cm" fo:margin-bottom="0.212cm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a7403-7cae-44a3-b1fa-97f3511c0239" text:name="BossProviderVariable"/>
      </text:user-field-decls>
      <text:p text:style-name="P14"/>
      <text:p text:style-name="Text_20_body"/>
      <text:p text:style-name="P5"> </text:p>
      <text:p text:style-name="P15"/>
      <text:p text:style-name="P6"/>
      <text:p text:style-name="P2">Решение</text:p>
      <text:p text:style-name="P2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</text:span><text:span text:style-name="T2">атайство компании «МЕЙЗИ ХОЛДИНГС ЛИМИТЕД» (место нахождения: Димокриту 15, ПАНАРЕТОС ЭЛИАНА КОМПЛЕКС, квартира/офис 104, Потамос Гермасогейяс, 4041, Лимасол, Кипр; основной вид деятельности –</text:span><text:span text:style-name="T8"> </text:span><text:span text:style-name="T9">управление активами</text:span><text:span text:style-name="T2">) </text:span><text:span text:style-name="T8">о приобретении доли в размере 100% уставного капитала ООО «МВПС-Сервис» </text:span><text:span text:style-name="T2">(место нахождения: пр. Фрезер, домовл. 2, стр. 93, Москва, 111524</text:span><text:span text:style-name="T8">; основной вид деятельности – </text:span><text:span text:style-name="T3">техническое обслуживание подвижного состава</text:span><text:span text:style-name="T8">), поданное 17.04.2014 в соответствии со статьей 28 Закона о защите конкуренции,</text:span><text:span text:style-name="T2"> и установила следую</text:span><text:span text:style-name="T1">щее.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5A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65A3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0:51:42.06</meta:creation-date>
    <dc:date>2014-05-15T17:25:58.76</dc:date>
    <meta:editing-duration>PT3M8S</meta:editing-duration>
    <meta:editing-cycles>1</meta:editing-cycles>
    <meta:generator>OpenOffice.org/3.4.1$Win32 OpenOffice.org_project/341m1$Build-9593</meta:generator>
    <meta:print-date>2014-05-14T12:41:07.76</meta:print-date>
    <meta:document-statistic meta:table-count="0" meta:image-count="1" meta:object-count="0" meta:page-count="1" meta:paragraph-count="8" meta:word-count="128" meta:character-count="1010"/>
    <meta:user-defined meta:name="Поле 1"/>
    <meta:user-defined meta:name="Поле 2"/>
    <meta:user-defined meta:name="Поле 3"/>
    <meta:user-defined meta:name="Поле 4"/>
  </office:meta>
</office:document-meta>
</file>