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FE52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6ad274-6b73-4f90-9f22-c0be56c297b5" text:name="BossProviderVariable"/>
      </text:user-field-decls>
      <text:p text:style-name="P17"/>
      <text:p text:style-name="P10"/>
      <text:p text:style-name="P10"/>
      <text:p text:style-name="P18"/>
      <text:p text:style-name="P12"/>
      <text:p text:style-name="P12"/>
      <text:p text:style-name="P12"/>
      <text:p text:style-name="P12"/>
      <text:p text:style-name="P14">  </text:p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2-1429/00-22-13</text:p>
      <text:p text:style-name="P14"><text:s/></text:p>
      <text:p text:style-name="P7">«12» мая 2014 г.                                          <text:s text:c="34"/>         <text:s text:c="4"/>    г. Москва</text:p>
      <text:p text:style-name="P13">                 </text:p>
      <text:p text:style-name="P15">Я, <text:span text:style-name="T2">заместитель <text:s/>Руководителя Федеральной антимонопольной службы </text:span><text:span text:style-name="T3">Голомолзин Анатолий Николаевич</text:span>, рассмотрев протокол и материалы дела об административном правонарушении № 4-14.32-1429/00-22-13, возбужденного в отношении <text:span text:style-name="T8">ЗАО «ИТА Северная компания»</text:span><text:span text:style-name="T4"> (</text:span><text:span text:style-name="T5">место нахождения: 125445,<text:line-break/>г. Москва, Ленинградское ш., д. 69; дата регистрации в качестве юридического лица — 11.12.2002; ОГРН 1027739756406; КПП 774301001</text:span><text:span text:style-name="T7">; ИНН</text:span><text:span text:style-name="T5"> 7746050283</text:span><text:span text:style-name="T6">)</text:span>, </text:p>
      <text:p text:style-name="P15"> </text:p>
      <text:p text:style-name="P16">УСТАНОВИЛ:</text:p>
      <text:p text:style-name="P15"> </text:p>
      <text:p text:style-name="P15">Необходимость в дополнительном выяснении обстоятельств дела об административном правонарушении № <text:span text:style-name="T8">4-14.32-1429/00-22-13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4-14.32-1429/00-22-13 до<text:span text:style-name="T9"> 10</text:span>.06.2014.</text:p>
      <text:p text:style-name="P15">2. Дело об административном правонарушении № 4-14.32-1429/00-22-13 отложить.</text:p>
      <text:p text:style-name="P15">3. Назначить рассмотрение дела об административном правонарушении № 4-14.32-1429/00-22-13 на «<text:span text:style-name="T9">3</text:span>» июня 201<text:span text:style-name="T10">4</text:span> г. в <text:span text:style-name="T9">11</text:span> часов 30<text:span text:style-name="T10"> </text:span>минут по адресу: 123995, г. Москва, ул. Садовая-Кудринская, д. 11, <text:span text:style-name="T8">каб. 41</text:span><text:span text:style-name="T11">6</text:span><text:span text:style-name="T8">.</text:span></text:p>
      <text:p text:style-name="P15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Вергелис П.Г.</text:p>
      <text:p text:style-name="P4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FE528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1FE52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7:29:09.27</meta:creation-date>
    <dc:date>2014-05-15T17:27:47.73</dc:date>
    <meta:editing-duration>PT1M8S</meta:editing-duration>
    <meta:editing-cycles>1</meta:editing-cycles>
    <meta:generator>OpenOffice.org/3.4.1$Win32 OpenOffice.org_project/341m1$Build-9593</meta:generator>
    <meta:print-date>2014-05-12T17:33:33.65</meta:print-date>
    <meta:document-statistic meta:table-count="0" meta:image-count="1" meta:object-count="0" meta:page-count="2" meta:paragraph-count="23" meta:word-count="156" meta:character-count="1385"/>
    <meta:user-defined meta:name="Поле 1"/>
    <meta:user-defined meta:name="Поле 2"/>
    <meta:user-defined meta:name="Поле 3"/>
    <meta:user-defined meta:name="Поле 4"/>
  </office:meta>
</office:document-meta>
</file>