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A238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9561d-4ce4-42cb-b4fd-70d7fdbbdcb7" text:name="BossProviderVariable"/>
      </text:user-field-decls>
      <text:p text:style-name="P17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 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34/00-22-14</text:p>
      <text:p text:style-name="P14"><text:s/></text:p>
      <text:p text:style-name="P7">«12» мая 2014 г.                                          <text:s text:c="39"/>            г. Москва</text:p>
      <text:p text:style-name="P13">                 </text:p>
      <text:p text:style-name="P15">Я, <text:span text:style-name="T2">заместитель <text:s/>Руководителя Федеральной антимонопольной службы Голомолзин Анатолий Николаевич</text:span>, рассмотрев протокол и материалы дела об административном правонарушении № 4-14.32-34/00-22-14, возбужденного в отношении <text:span text:style-name="T7">ООО «Северная компания Калининград»</text:span><text:span text:style-name="T3"> (</text:span><text:span text:style-name="T4">место нахождения: 236013, Калининградская область, г. Калининград, п.г.т. А. Космодемьянского; дата регистрации в качестве юридического лица — 24.05.2005;<text:line-break/>ОГРН 1053902857117; КПП 390501001</text:span><text:span text:style-name="T6">; ИНН</text:span><text:span text:style-name="T4"> 3907043562</text:span><text:span text:style-name="T5">)</text:span>, </text:p>
      <text:p text:style-name="P15"> </text:p>
      <text:p text:style-name="P16">УСТАНОВИЛ:</text:p>
      <text:p text:style-name="P15"> </text:p>
      <text:p text:style-name="P15">Необходимость в дополнительном выяснении обстоятельств дела об административном правонарушении № <text:span text:style-name="T7">4-14.32-34/00-22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34/00-22-14 до<text:span text:style-name="T8"> 10</text:span>.06.2014.</text:p>
      <text:p text:style-name="P15">2. Дело об административном правонарушении № 4-14.32-34/00-22-14 <text:soft-page-break/>отложить.</text:p>
      <text:p text:style-name="P15">3. Назначить рассмотрение дела об административном правонарушении № 4-14.32-34/00-22-14 на «3» июня 201<text:span text:style-name="T9">4</text:span> г. в <text:span text:style-name="T8">11</text:span> часов 45<text:span text:style-name="T9"> </text:span>минут по адресу: 123995, г. Москва, ул. Садовая-Кудринская, д. 11, <text:span text:style-name="T7">каб. 41</text:span><text:span text:style-name="T10">6</text:span><text:span text:style-name="T7">.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A238D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A238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7:03:00.36</meta:creation-date>
    <dc:date>2014-05-15T17:29:11.17</dc:date>
    <meta:editing-duration>PT22M57S</meta:editing-duration>
    <meta:editing-cycles>2</meta:editing-cycles>
    <meta:generator>OpenOffice.org/3.4.1$Win32 OpenOffice.org_project/341m1$Build-9593</meta:generator>
    <meta:print-date>2014-05-12T17:08:14.74</meta:print-date>
    <meta:document-statistic meta:table-count="0" meta:image-count="1" meta:object-count="0" meta:page-count="2" meta:paragraph-count="21" meta:word-count="151" meta:character-count="1373"/>
    <meta:user-defined meta:name="Поле 1"/>
    <meta:user-defined meta:name="Поле 2"/>
    <meta:user-defined meta:name="Поле 3"/>
    <meta:user-defined meta:name="Поле 4"/>
  </office:meta>
</office:document-meta>
</file>