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E6AF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color="#000000" style:font-name="Times New Roman1" fo:font-size="14pt" fo:language="en" fo:country="US" fo:background-color="#ffffff"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color="#000000" style:font-name="Times New Roman1" fo:font-size="14pt" fo:language="ru" fo:country="RU" fo:font-weight="bold" fo:background-color="#ffffff"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ab-stops>
          <style:tab-stop style:position="14.42cm"/>
        </style:tab-stops>
      </style:paragraph-properties>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ab-stops>
          <style:tab-stop style:position="14.42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text-align="center" style:justify-single-word="false" fo:text-indent="0cm" style:auto-text-indent="false">
        <style:tab-stops>
          <style:tab-stop style:position="14.42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text-align="center" style:justify-single-word="false" fo:text-indent="0cm" style:auto-text-indent="false">
        <style:tab-stops>
          <style:tab-stop style:position="14.42cm"/>
        </style:tab-stops>
      </style:paragraph-properties>
      <style:text-properties fo:color="#000000" style:font-name="Times New Roman" fo:font-size="14pt" fo:language="ru" fo:country="RU" fo:font-weight="bold" fo:background-color="#ffffff"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653cm"/>
        </style:tab-stops>
      </style:paragraph-properties>
      <style:text-properties fo:color="#000000" style:text-line-through-style="none" style:text-position="0% 100%" style:font-name="Times New Roman1" fo:font-size="12pt" fo:language="ru" fo:country="RU"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2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2cm"/>
        </style:tab-stops>
      </style:paragraph-properties>
      <style:text-properties fo:color="#000000" style:text-line-through-style="none" style:text-position="0% 100%" style:font-name="Times New Roman1" fo:font-size="14pt" fo:language="ru" fo:country="RU"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P14" style:family="paragraph" style:parent-style-name="Standard">
      <style:paragraph-properties fo:margin-left="8.255cm" fo:margin-right="0cm" fo:text-indent="0cm" style:auto-text-indent="false"/>
      <style:text-properties fo:font-size="14pt" style:font-size-asian="14pt" style:font-size-complex="14pt"/>
    </style:style>
    <style:style style:name="P15" style:family="paragraph" style:parent-style-name="Standard">
      <style:paragraph-properties fo:margin-left="8.255cm" fo:margin-right="0cm" fo:text-indent="0cm" style:auto-text-indent="false"/>
      <style:text-properties fo:font-size="14pt" fo:language="en" fo:country="US" style:font-size-asian="14pt" style:font-size-complex="14pt"/>
    </style:style>
    <style:style style:name="P16" style:family="paragraph" style:parent-style-name="Standard">
      <style:paragraph-properties fo:margin-left="0cm" fo:margin-right="0cm" fo:text-align="justify" style:justify-single-word="false" fo:text-indent="1.244cm" style:auto-text-indent="false">
        <style:tab-stops>
          <style:tab-stop style:position="14.42cm"/>
        </style:tab-stops>
      </style:paragraph-properties>
      <style:text-properties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1" fo:font-size="14pt" fo:background-color="transparen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2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2cm"/>
        </style:tab-stops>
      </style:paragraph-properties>
      <style:text-properties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2cm"/>
        </style:tab-stops>
      </style:paragraph-properties>
      <style:text-properties fo:language="ru" fo:country="RU"/>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2cm"/>
        </style:tab-stops>
      </style:paragraph-properties>
      <style:text-properties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2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19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2.674cm"/>
        </style:tab-stops>
      </style:paragraph-properties>
      <style:text-properties fo:color="#000000" style:text-line-through-style="none" style:text-position="0% 100%" style:font-name="Times New Roman1" fo:font-size="12pt" fo:language="ru" fo:country="RU"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653cm"/>
        </style:tab-stops>
      </style:paragraph-properties>
      <style:text-properties fo:color="#000000" style:text-line-through-style="none" style:text-position="0% 100%" style:font-name="Times New Roman1" fo:font-size="12pt" fo:language="ru" fo:country="RU"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33" style:family="paragraph" style:parent-style-name="Standard">
      <style:paragraph-properties fo:margin-left="8.255cm" fo:margin-right="0cm" fo:text-indent="0cm" style:auto-text-indent="false"/>
      <style:text-properties fo:color="#000000" style:font-name="Times New Roman1" fo:font-size="14pt" fo:language="en" fo:country="US" fo:background-color="#ffffff" style:font-size-asian="14pt" style:font-size-complex="14pt"/>
    </style:style>
    <style:style style:name="T1" style:family="text">
      <style:text-properties fo:color="#000000" style:font-name="Times New Roman1" fo:language="fr" fo:country="FR" fo:background-color="#ffffff"/>
    </style:style>
    <style:style style:name="T2" style:family="text">
      <style:text-properties fo:color="#000000" style:font-name="Times New Roman1" fo:background-color="#ffffff"/>
    </style:style>
    <style:style style:name="T3" style:family="text">
      <style:text-properties fo:color="#000000" style:font-name="Times New Roman" fo:background-color="#ffffff"/>
    </style:style>
    <style:style style:name="T4" style:family="text">
      <style:text-properties fo:color="#000000" fo:font-size="14pt"/>
    </style:style>
    <style:style style:name="T5" style:family="text">
      <style:text-properties fo:color="#000000"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6" style:family="text">
      <style:text-properties fo:color="#000000" style:text-line-through-style="none" style:text-position="0% 100%" style:font-name="Times New Roman1" fo:font-style="normal" style:text-underline-style="none" fo:background-color="#ffffff" style:font-name-asian="Arial1" style:font-style-asian="normal" style:font-name-complex="Arial1" style:font-style-complex="normal"/>
    </style:style>
    <style:style style:name="T7" style:family="text">
      <style:text-properties fo:color="#000000"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8" style:family="text">
      <style:text-properties fo:color="#000000" style:text-line-through-style="none" style:text-position="0% 100%" style:font-name="Times New Roman1" fo:font-size="14pt" fo:font-style="normal" style:text-underline-style="none" fo:background-color="#ffffff" style:font-name-asian="Arial1" style:font-style-asian="normal" style:font-name-complex="Arial1" style:font-style-complex="normal"/>
    </style:style>
    <style:style style:name="T9"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1" fo:font-size="14pt" fo:language="en" fo:country="US" fo:font-style="normal" style:text-underline-style="none" fo:background-color="#ffffff" style:font-name-asian="Arial1" style:font-style-asian="normal" style:font-name-complex="Arial1" style:font-style-complex="normal"/>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en" fo:country="US" fo:font-style="normal" fo:font-weight="normal" fo:background-color="#ffffff" style:font-size-asian="14pt" style:font-size-complex="14pt"/>
    </style:style>
    <style:style style:name="T19" style:family="text">
      <style:text-properties fo:font-variant="normal" fo:text-transform="none" fo:color="#000000" style:font-name="Times New Roman" fo:font-size="14pt" fo:letter-spacing="normal" fo:language="fr" fo:country="FR" fo:font-style="normal" fo:font-weight="normal" fo:background-color="#ffffff" style:font-size-asian="14pt" style:font-size-complex="14pt"/>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style:font-name="Times New Roman" fo:letter-spacing="normal" fo:font-style="normal" fo:font-weight="normal" style:font-size-asian="14pt" style:font-size-complex="14pt"/>
    </style:style>
    <style:style style:name="T22" style:family="text">
      <style:text-properties fo:font-variant="normal" fo:text-transform="none" style:font-name="Times New Roman" fo:letter-spacing="normal" fo:language="en" fo:country="US" fo:font-style="normal" fo:font-weight="normal" style:font-size-asian="14pt" style:font-size-complex="14pt"/>
    </style:style>
    <style:style style:name="T23" style:family="text">
      <style:text-properties fo:font-variant="normal" fo:text-transform="none" style:font-name="Times New Roman" fo:letter-spacing="normal" fo:language="ru" fo:country="RU" fo:font-style="normal" fo:font-weight="normal" style:font-size-asian="14pt" style:font-size-complex="14pt"/>
    </style:style>
    <style:style style:name="T24" style:family="text">
      <style:text-properties fo:language="en" fo:country="US"/>
    </style:style>
    <style:style style:name="T25" style:family="text">
      <style:text-properties fo:language="ru" fo:country="RU"/>
    </style:style>
    <style:style style:name="T26" style:family="text">
      <style:text-properties fo:font-size="14pt"/>
    </style:style>
    <style:style style:name="T27" style:family="text">
      <style:text-properties fo:font-size="14pt" fo:language="en" fo:country="US"/>
    </style:style>
    <style:style style:name="T28"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517ba6-abfb-416c-a6cd-b231a9838989" text:name="BossProviderVariable"/>
      </text:user-field-decls>
      <text:p text:style-name="P32"/>
      <text:p text:style-name="P14"/>
      <text:p text:style-name="P14"/>
      <text:p text:style-name="P14"/>
      <text:p text:style-name="P14"/>
      <text:p text:style-name="P33"/>
      <text:p text:style-name="P4"/>
      <text:p text:style-name="P4"/>
      <text:p text:style-name="P4"/>
      <text:p text:style-name="P4"/>
      <text:p text:style-name="P4"/>
      <text:p text:style-name="P5">ОПРЕДЕЛЕНИЕ</text:p>
      <text:p text:style-name="P6">о продлении срока проведения административного<text:line-break/>расследования по делу об административном<text:line-break/>правонарушении № 4-14.32-23/00-22-14</text:p>
      <text:p text:style-name="P6"/>
      <text:p text:style-name="P7">«15» мая 2014 г.<text:tab/>г. Москва</text:p>
      <text:p text:style-name="P7"/>
      <text:p text:style-name="P16"><text:span text:style-name="T2">Я, </text:span><text:span text:style-name="T3">заместитель руководителя Федеральной антимонопольной службы Голомолзин Анатолий Николаевич, рассмотрев материалы дела об административном правонарушении № 4-14.32-23/00-22-14,</text:span></text:p>
      <text:p text:style-name="P8"/>
      <text:p text:style-name="P10">УСТАНОВИЛ:</text:p>
      <text:p text:style-name="P9"/>
      <text:p text:style-name="P17"><text:span text:style-name="T13">Приказом Федеральной антимонопольной службы от 28.05.2013 № 368/13 возбуждено дело № 1-16-150/00-22-13 в отношении Правительства Республики Саха (Якутия) (</text:span><text:span text:style-name="T14">мест</text:span><text:span text:style-name="T15">о</text:span><text:span text:style-name="T14"> нахождения</text:span><text:span text:style-name="T13">: 677022, Республика Саха (Якутия) г. Якутск, ул. Кирова, д. 11) </text:span><text:span text:style-name="T16">(далее — Правительство РС (Я))</text:span><text:span text:style-name="T13">, Министерства здравоохранения Республики Саха (Якутия) (</text:span><text:span text:style-name="T14">мест</text:span><text:span text:style-name="T15">о</text:span><text:span text:style-name="T14"> нахождения</text:span><text:span text:style-name="T13">: 677011, Республика Саха (Якутия), г. Якутск, пр-кт Ленина, д. 30) (далее — Минздрав РС (Я)), государственного бюджетного учреждения Республики Саха (Якутия) «Республиканская больница № 2 — Центр экстренной медицинской помощи» (</text:span><text:span text:style-name="T14">ИНН 1435111251, ОГРН 1021401053057, КПП 143501001, мест</text:span><text:span text:style-name="T15">о</text:span><text:span text:style-name="T14"> нахождения</text:span><text:span text:style-name="T13">: </text:span><text:span text:style-name="T14">677055, Республика Саха (Якутия), </text:span><text:span text:style-name="T14">г. Якутск, ул. Петра Алексеева, д. 83А</text:span><text:span text:style-name="T13">) </text:span><text:span text:style-name="T16">(далее — </text:span><text:span text:style-name="T13">ГБУ РС (Я) «РБ № 2 — ЦЭМП»), ЗАО «ДИАТЕХ АГ» (ИНН 7717020116, </text:span><text:span text:style-name="T14">ОГРН 1027739863260, КПП 772201001, мест</text:span><text:span text:style-name="T15">о</text:span><text:span text:style-name="T14"> нахождения: 111116, г Москва, ул. Энергетическая, д 16, корп. 1</text:span><text:span text:style-name="T13">) (далее — ЗАО «ДИАТЕХ АГ»), </text:span><text:span text:style-name="T17">Diatech S</text:span><text:span text:style-name="T13">. А. (</text:span><text:span text:style-name="T14">мест</text:span><text:span text:style-name="T15">о</text:span><text:span text:style-name="T14"> нахождения</text:span><text:span text:style-name="T13">: </text:span><text:span text:style-name="T18">СН-1207, Suisse, Gen</text:span><text:span text:style-name="T19">è</text:span><text:span text:style-name="T18">ve, Ru</text:span><text:span text:style-name="T14">е </text:span><text:span text:style-name="T18">du 31 Dec</text:span><text:span text:style-name="T19">é</text:span><text:span text:style-name="T18">mbre, 36; CH-1207, </text:span><text:span text:style-name="T14">Швейцария</text:span><text:span text:style-name="T18">, </text:span><text:span text:style-name="T14">г</text:span><text:span text:style-name="T18">. </text:span><text:span text:style-name="T14">Женева</text:span><text:span text:style-name="T18">, </text:span><text:span text:style-name="T15">ул. </text:span><text:span text:style-name="T14">Рю ду 31 Десембре, д. 36</text:span><text:span text:style-name="T13">) (далее — </text:span><text:span text:style-name="T17">Diatech S</text:span><text:span text:style-name="T13">. А.), ООО «РОСТ МЕД» (ИНН 7722507160, ОГРН 1047796096358, КПП 772201001, </text:span><text:span text:style-name="T14">мест</text:span><text:span text:style-name="T15">о</text:span><text:span text:style-name="T14"> нахождения</text:span><text:span text:style-name="T13">: 111020, г. Москва, ул. Боровая, д. 7, </text:span><text:soft-page-break/><text:span text:style-name="T13">стр. 10, пом. VII, ком. 35), группы лиц в составе </text:span><text:span text:style-name="T17">Siemens</text:span><text:span text:style-name="T13"> Aktiengesellsсhaft (</text:span><text:span text:style-name="T14">мест</text:span><text:span text:style-name="T15">о</text:span><text:span text:style-name="T14"> нахождения</text:span><text:span text:style-name="T13">: 80333, </text:span><text:span text:style-name="T17">Bundesrepublik</text:span><text:span text:style-name="T13"> </text:span><text:span text:style-name="T17">Deutschland</text:span><text:span text:style-name="T13">, </text:span><text:span text:style-name="T17">M</text:span><text:span text:style-name="T13">ü</text:span><text:span text:style-name="T17">nchen</text:span><text:span text:style-name="T13">, </text:span><text:span text:style-name="T17">Wittelsbacher</text:span><text:span text:style-name="T13"> </text:span><text:span text:style-name="T17">Platz</text:span><text:span text:style-name="T13">, 2; 80333, Федеративная Республика Германия, Мюнхен, Виттельсбахер платц, 2) (далее — </text:span><text:span text:style-name="T17">Siemens</text:span><text:span text:style-name="T13"> Aktiengesellsсhaft) и ООО «Сименс» (ИНН 7725025502, ОГРН 1027739473739, КПП 770501001, </text:span><text:span text:style-name="T14">мест</text:span><text:span text:style-name="T15">о</text:span><text:span text:style-name="T14"> нахождения</text:span><text:span text:style-name="T13">: 115184, г. Москва, ул. Большая Татарская, д. 9) (далее — ООО «Сименс») по признакам нарушения статьи 16 Федерального закона от 26.07.2006 № 135-ФЗ «О защите конкуренции» (далее — Закон о защите конкуренции).</text:span></text:p>
      <text:p text:style-name="P24">По результатам рассмотрения дела № 1-16-150/00-22-13 комиссия ФАС России 23.12.2013 приняла решение (исх. от 26.12.2013 № КА/53174/13) (далее — Решение по делу № 1-16-150/00-22-13), которым установлено следующее.</text:p>
      <text:p text:style-name="P18"><text:span text:style-name="T21">До июня 2009 года Минздрав РС (Я), ГБУ РС (Я) «РБ № 2 — ЦЭМП», ООО «Сименс», ЗАО «ДИАТЕХ АГ», </text:span><text:span text:style-name="T22">Diatech S. A.</text:span><text:span text:style-name="T23">, ООО «РОСТ МЕД»</text:span><text:span text:style-name="T21"> заключили, а с июня 2009 года по декабрь 2010 года — исполнили соглашение, целью которого являлось устранение конкуренции на торгах по закупке мультимодального диагностического комплекса с единым пользовательским интерфейсом и архивом для нужд ГБУ РС (Я) «РБ № 2 — ЦЭМП» (далее — Соглашение).</text:span></text:p>
      <text:p text:style-name="P18"><text:span text:style-name="T21">В целях реализации Соглашения в 2009 — 2010 гг. министр здравоохранения Республики Саха (Якутия) Александров В. Л. дал указания своим подчинённым, разрабатывающим конкурсную документацию, обеспечить победу компании, занимающейся поставкой медицинской техники торговой марки </text:span><text:span text:style-name="T22">Siemens, </text:span><text:span text:style-name="T23">т. е. компании ЗАО «ДИАТЕХ АГ»<text:line-break/>(лл. 18 — 32 Решения по делу № 1-16-150/00-22-13)</text:span><text:span text:style-name="T21">. Проект конкурсной документации согласовывался конкурсной комиссией с ЗАО «ДИАТЕХ АГ» и ООО «Сименс» и в последующем дорабатывался государственным заказчиком в соответствии с рекомендациями этих компаний.</text:span></text:p>
      <text:p text:style-name="P27">Открытый конкурс был объявлен 16.02.2010. На рассмотрение конкурсной комиссии поступило 2 заявки — ЗАО «ДИАТЕХ АГ» и ООО «КАЭСТРА».</text:p>
      <text:p text:style-name="P27">В ходе рассмотрения заявок сотрудники Минздрава РС (Я) Александров В. Л., Муксунов Д. Д., Лугинов Н. В. и работники ГБУ РС (Я) «РБ № 2 — ЦЭМП» (в частности, О. В. Татаринова) консультировались с работниками ЗАО «ДИАТЕХ АГ» (в частности, с М. Н. Денежкиной) и ООО «Сименс» (в частности, с Ю. Н. Войтенко) по вопросам обоснования отклонения заявки ООО «КАЭСТРА» и обеспечения победы ЗАО «ДИАТЕХ АГ» в конкурсе.</text:p>
      <text:p text:style-name="P20">На основании решения конкурсной комиссии победителем торгов было признано ЗАО «ДИАТЕХ АГ», с которым 05.05.2010 ГБУ РС (Я) «РБ № 2 — ЦЭМП» заключило государственный контракт на поставку мультимодального <text:soft-page-break/>диагностического комплекса с единым пользовательским интерфейсом и архивом на сумму 378 050 000 рублей.</text:p>
      <text:p text:style-name="P20">Для ЗАО «ДИАТЕХ АГ» указанное медицинское оборудование было поставлено ООО «РОСТ МЕД». В свою очередь, для ООО «РОСТ МЕД» оно было поставлено компанией <text:span text:style-name="T24">Diatech S. A., </text:span><text:span text:style-name="T25">а </text:span><text:span text:style-name="T24">Diatech S. A. </text:span><text:span text:style-name="T25">приобрела данное оборудование у компании </text:span><text:span text:style-name="T24">Siemens</text:span><text:span text:style-name="T25"> Aktiengesellsсhaft.</text:span></text:p>
      <text:p text:style-name="P21">Был обнаружен оттиск печати <text:span text:style-name="T24">Diatech S. A. </text:span>на учредительных документах ЗАО «ДИАТЕХ АГ». Такая же печать проставлена на контракте между <text:span text:style-name="T24">Siemens Aktiengesellsсhaft </text:span>и <text:span text:style-name="T24">Diatech S. A. </text:span>и на контракте между ООО «РОСТ МЕД» и <text:span text:style-name="T24">Diatech S. A.</text:span></text:p>
      <text:p text:style-name="P21">Также взаимосвязь и взаимный интерес <text:span text:style-name="T24">Diatech S. A. </text:span>и ЗАО «ДИАТЕХ АГ» при поставке оборудования для нужд ГБУ РС (Я) «РБ № 2 — ЦЭМП» подтверждается тем, что наибольшую коммерческую выгоду среди всех посредников-организаций, участвовавших в поставках, получило <text:span text:style-name="T24">Diatech S. A. </text:span>В частности, при перепродаже медицинского оборудования <text:span text:style-name="T24">Diatech S. A. </text:span>получило доход в размере не менее 251 млн. рублей, что составляет 66,5% от цены государственного контракта.</text:p>
      <text:p text:style-name="P28"><text:span text:style-name="T26">До июня 2009 года Минздрав РС (Я), ГБУ РС (Я) «РБ № 2 — ЦЭМП», ООО «Сименс», </text:span><text:span text:style-name="T4">ЗАО «ДИАТЕХ АГ»</text:span><text:span text:style-name="T26">, </text:span><text:span text:style-name="T27">Diatech S</text:span><text:span text:style-name="T26">. </text:span><text:span text:style-name="T27">A</text:span><text:span text:style-name="T26">., ООО «РОСТ МЕД» заключили устное соглашение с целью устранения конкуренции на торгах по закупке мультимодального диагностического комплекса с единым пользовательским интерфейсом и архивом для нужд ГБУ РС (Я) «РБ № 2 — ЦЭМП», а после этого с июня 2009 года до 29.12.2010 реализовали (исполнили) данное соглашение (29.12.2010 — дата последнего платежа по контракту; платёжное поручение № 3871 от 29.12.2010).</text:span></text:p>
      <text:p text:style-name="P21">Решением по делу № 1-16-150/00-22-13 <text:span text:style-name="T24">Diatech S</text:span>. <text:span text:style-name="T24">A</text:span>. признано <text:s/>нарушившим статью 16 Закона о защите конкуренции, что выразилось в запрещённом соглашении между органами государственной власти субъекта Российской Федерации и хозяйствующими субъектами, которое привело к устранению конкуренции <text:span text:style-name="T28">на рынке поставок мультимодальных диагностических комплексов с единым пользовательским интерфейсом и архивом</text:span> (изготовлено в полном объёме 26 декабря 2013 г.; исх. от 26.12.2013 № КА/53174/13).</text:p>
      <text:p text:style-name="P17"><text:span text:style-name="T16">Согласно части 1 статьи 2.6 </text:span><text:span text:style-name="T20">Кодекса Российской Федерации об </text:span><text:span text:style-name="T20">административных правонарушениях (далее — КоАП) </text:span><text:span text:style-name="T12">иностранные юридические лица, совершившие на территории Российской Федерации административные правонарушения, подлежат административной ответственности на общих основаниях.</text:span></text:p>
      <text:p text:style-name="P25"><text:span text:style-name="T3">В соответствии с частью 1 статьи 14.32 КоАП з</text:span><text:span text:style-name="T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ём или осуществление хозяйствующим субъектом </text:span><text:soft-page-break/><text:span text:style-name="T5">недопустимых в соответствии с антимонопольным законодательством Российской Федерации согласованных действий, влечёт наложение административного штрафа на должностных лиц в размере от двадцати тысяч до пятидесяти тысяч рублей либо дисквалификацию на срок до трё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text:line-break/>(тарифам), — в размере от трёх тысячных до трё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text:span text:style-name="T5">17.03.2014 вынесено определение </text:span><text:span text:style-name="T6">о возбуждении дела об административном правонарушении № 4-14.32-23/00-22-14 и проведении административного расследования в отношении </text:span><text:span text:style-name="T7">Diatech S. A. </text:span><text:span text:style-name="T6">по признакам нарушения части 1 части 14.32 КоАП, выразившегося в запрещённом соглашении между органами государственной власти субъекта Российской Федерации и хозяйствующими субъектами, которое привело к устранению конкуренции.</text:span></text:p>
      <text:p text:style-name="P25"><text:span text:style-name="T6">16.04.2014 в связи с необходимостью получения дополнительной информации по делу вынесено определение о продлении срока проведения </text:span><text:span text:style-name="T6">административного расследования по делу об административном правонарушении № 4-14.32-23/00-22-14, в соответствии с которым срок проведения административного расследования в отношении </text:span><text:span text:style-name="T7">Diatech S. A. </text:span><text:span text:style-name="T6">продлён до 15.05.2014.</text:span></text:p>
      <text:p text:style-name="P26">В связи с необходимостью получения дополнительной информации по делу об административном правонарушении № 4-14.32-23/00-22-14, а также для осуществления надлежащего уведомления компании <text:span text:style-name="T24">Diatech S. A.</text:span>, зарегистрированной в Швейцарии, руководствуясь частями 5 и 5.1 статьи 28.7 <text:soft-page-break/>КоАП,</text:p>
      <text:p text:style-name="P12"/>
      <text:p text:style-name="P13">ОПРЕДЕЛИЛ:</text:p>
      <text:p text:style-name="P12"/>
      <text:p text:style-name="P22"><text:span text:style-name="T6">1. Продлить срок проведения административного расследования по делу об административном правонарушении № 4-14.32-23/00-22-14 в отношении </text:span><text:span text:style-name="T7">Diatech S. A.</text:span><text:span text:style-name="T6"> до 11.06.2014.</text:span></text:p>
      <text:p text:style-name="P22"><text:span text:style-name="T6">2. В соответствии со статьёй 26.10 КоАП </text:span><text:span text:style-name="T7">Diatech S. A. </text:span><text:span text:style-name="T6">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2.1. сведения о совокупной сумме выручки Diatech S. А. от реализации всех видов товаров (работ, услуг), определяемой в соответствии со статьями 248 и 249 Налогового кодекса Российской Федерации, за 2012 г. (без налога на добавленную стоимость);</text:p>
      <text:p text:style-name="P23"><text:span text:style-name="T9">2.2. сведения о сумме выручки Diatech S. А., определяемой в соответствии со статьями 248 и 249 Налогового кодекса Российской Федерации, от реализации на территории Российской Федерации за 2012 г. (без налога на добавленную стоимость) следующих медицинских приборов: </text:span><text:span text:style-name="T8">программно-аппаратных комплексов приёма, обработки, архивирования и распределения медицинских изображений и объектов «</text:span><text:span text:style-name="T10">Syngo</text:span><text:span text:style-name="T8"> </text:span><text:span text:style-name="T10">Imaging</text:span><text:span text:style-name="T8"> XS»; магнитно-резонансных томографов открытого типа с напряжённостью магнитного поля 1,5 Тл «Magnetom Espree 1.5 Тл»; 64-срезовых рентгеновских компьютерных томографов «Somatom Definition AS 64»; цифровых телеуправляемых рентгеновских аппаратов «AXIOM ICONOS MD».</text:span></text:p>
      <text:p text:style-name="P19">3. Законному представителю Diatech S. A. явиться в 11 часов 30 минут 11.06.2014 по адресу г. Москва, ул. Садовая-Кудринская, д. 11 (Управление по борьбе с картелями ФАС России, каб. № 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23/00-22-14 со всеми правами, предусмотренными статьёй 25.5 КоАП.</text:p>
      <text:p text:style-name="P2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Неявка в указанный срок будет расценена как отказ от подписания <text:soft-page-break/>протокола.</text:p>
      <text:p text:style-name="P19"/>
      <text:p text:style-name="P19"/>
      <text:p text:style-name="P3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E6AF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09cm" style:type="center"/>
          <style:tab-stop style:position="16.42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43cm" fo:margin-right="1.44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43cm" fo:margin-right="1.53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54E6AF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09:09:59.64</meta:creation-date>
    <dc:date>2014-05-15T17:33:31.84</dc:date>
    <meta:editing-duration>PT3M23S</meta:editing-duration>
    <meta:editing-cycles>1</meta:editing-cycles>
    <meta:generator>OpenOffice.org/3.4.1$Win32 OpenOffice.org_project/341m1$Build-9593</meta:generator>
    <meta:print-date>2014-05-12T14:46:16.07</meta:print-date>
    <meta:document-statistic meta:table-count="0" meta:image-count="1" meta:object-count="0" meta:page-count="6" meta:paragraph-count="33" meta:word-count="1559" meta:character-count="11609"/>
    <meta:user-defined meta:name="Поле 1"/>
    <meta:user-defined meta:name="Поле 2"/>
    <meta:user-defined meta:name="Поле 3"/>
    <meta:user-defined meta:name="Поле 4"/>
  </office:meta>
</office:document-meta>
</file>