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3062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42cm" table:align="left"/>
    </style:style>
    <style:style style:name="Таблица1.A" style:family="table-column">
      <style:table-column-properties style:column-width="8.37cm"/>
    </style:style>
    <style:style style:name="Таблица1.B" style:family="table-column">
      <style:table-column-properties style:column-width="8.273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.439cm" fo:margin-bottom="0cm" fo:line-height="150%" fo:text-align="end" style:justify-single-word="false" fo:text-indent="0cm" style:auto-text-indent="false" fo:padding="0cm" fo:border="none"/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able_20_Contents">
      <style:paragraph-properties fo:margin-left="0cm" fo:margin-right="0cm" fo:margin-top="0.439cm" fo:margin-bottom="0cm" fo:text-indent="0cm" style:auto-text-indent="false" fo:padding="0cm" fo:border="none"/>
      <style:text-properties style:font-name="Times New Roman1" fo:font-size="14pt"/>
    </style:style>
    <style:style style:name="P10" style:family="paragraph" style:parent-style-name="Table_20_Contents">
      <style:paragraph-properties fo:margin-left="0cm" fo:margin-right="0cm" fo:margin-top="0.64cm" fo:margin-bottom="0cm" fo:text-indent="0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11" style:family="paragraph" style:parent-style-name="Standard">
      <style:paragraph-properties fo:margin-left="0cm" fo:margin-right="0cm" fo:line-height="140%" fo:text-align="justify" style:justify-single-word="false" fo:text-indent="1.236cm" style:auto-text-indent="false"/>
    </style:style>
    <style:style style:name="P12" style:family="paragraph" style:parent-style-name="Standard">
      <style:paragraph-properties fo:margin-left="0cm" fo:margin-right="0cm" fo:margin-top="0.635cm" fo:margin-bottom="0cm" fo:line-height="150%" fo:text-align="end" style:justify-single-word="false" fo:text-indent="1.236cm" style:auto-text-indent="false" fo:padding="0cm" fo:border="non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439cm" fo:margin-bottom="0cm" fo:line-height="150%" fo:text-align="end" style:justify-single-word="false" fo:text-indent="1.236cm" style:auto-text-indent="false" fo:padding="0cm" fo:border="non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439cm" fo:margin-bottom="0cm" fo:line-height="150%" fo:text-align="end" style:justify-single-word="false" fo:text-indent="1.236cm" style:auto-text-indent="false" fo:padding="0cm" fo:border="non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4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top="0.199cm" fo:margin-bottom="0cm" fo:text-align="end" style:justify-single-word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line-height="150%" style:page-number="auto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-0.028cm" fo:margin-right="0cm" fo:line-height="140%" fo:text-align="justify" style:justify-single-word="false" fo:text-indent="1.265cm" style:auto-text-indent="false">
        <style:tab-stops>
          <style:tab-stop style:position="2.013cm"/>
        </style:tab-stops>
      </style:paragraph-properties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1.649cm" fo:margin-right="0cm" fo:line-height="140%" fo:text-align="justify" style:justify-single-word="false" fo:text-indent="-1.277cm" style:auto-text-indent="false">
        <style:tab-stops>
          <style:tab-stop style:position="-0.032cm"/>
        </style:tab-stops>
      </style:paragraph-properties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-0.028cm" fo:margin-right="0cm" fo:margin-top="0.3cm" fo:margin-bottom="0cm" fo:line-height="140%" fo:text-align="justify" style:justify-single-word="false" fo:text-indent="0cm" style:auto-text-indent="false">
        <style:tab-stops>
          <style:tab-stop style:position="2.013cm"/>
        </style:tab-stops>
      </style:paragraph-properties>
      <style:text-properties style:font-name="Times New Roman" fo:font-size="8pt" style:font-size-asian="8pt" style:font-size-complex="8pt"/>
    </style:style>
    <style:style style:name="P24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25" style:family="paragraph" style:parent-style-name="Table_20_Contents" style:master-page-name="First_20_Page">
      <style:paragraph-properties fo:margin-top="0.199cm" fo:margin-bottom="0cm" fo:text-align="start" style:justify-single-word="false" style:page-number="auto"/>
      <style:text-properties fo:font-size="14pt" style:font-size-asian="14pt" style:font-size-complex="14pt"/>
    </style:style>
    <style:style style:name="P26" style:family="paragraph" style:parent-style-name="Table_20_Contents" style:master-page-name="First_20_Page">
      <style:paragraph-properties fo:margin-left="0cm" fo:margin-right="0cm" fo:margin-top="0.635cm" fo:margin-bottom="0cm" fo:text-indent="0cm" style:auto-text-indent="false" style:page-number="auto" fo:padding="0cm" fo:border="none"/>
      <style:text-properties style:font-name="Times New Roman1" fo:font-size="14pt"/>
    </style:style>
    <style:style style:name="P27" style:family="paragraph" style:parent-style-name="Table_20_Contents" style:master-page-name="First_20_Page">
      <style:paragraph-properties fo:margin-left="0cm" fo:margin-right="0cm" fo:margin-top="0.635cm" fo:margin-bottom="0cm" fo:text-indent="0cm" style:auto-text-indent="false" style:page-number="auto" fo:padding-left="0cm" fo:padding-right="0cm" fo:padding-top="0cm" fo:padding-bottom="0.049cm" fo:border-left="none" fo:border-right="none" fo:border-top="none" fo:border-bottom="0.035cm solid #000000"/>
    </style:style>
    <style:style style:name="T1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use-window-font-color="true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ad5937-94c5-4435-b97e-af1768e98e16" text:name="BossProviderVariable"/>
      </text:user-field-decls>
      <text:p text:style-name="P20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4"/>
      <text:p text:style-name="P4"/>
      <text:p text:style-name="P5">ОПРЕДЕЛЕНИЕ</text:p>
      <text:p text:style-name="P6">об отложении рассмотрения дела № 1-16-357/00-22-13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5">15.05.2014</text:p>
          </table:table-cell>
          <table:table-cell table:style-name="Таблица2.A1" office:value-type="string">
            <text:p text:style-name="P19">г. Москва</text:p>
          </table:table-cell>
        </table:table-row>
      </table:table>
      <text:p text:style-name="P7"/>
      <text:p text:style-name="P11"><text:span text:style-name="T6">Комиссия ФАС России по рассмотрению дела о нарушении антимонопольного законодательства </text:span><text:span text:style-name="T7">&lt;...&gt;</text:span><text:span text:style-name="T2">,</text:span></text:p>
      <text:p text:style-name="P11"><text:span text:style-name="T2">рассмотрев дело №</text:span><text:span text:style-name="T6"> </text:span><text:span text:style-name="T2">1-16-357/00-22-13 по признакам нарушения </text:span><text:span text:style-name="T8">Федеральным агентством по рыболовству (107996, г. Москва, Рождественский б-р., д. 12; ИНН 7702679523), </text:span><text:span text:style-name="T3">Приморским территориальным управлением Росрыболовства (690091, г. Владивосток, ул. Петра Великого, д. 2; ИНН 2536191625) (далее — ПТУ Росрыболовства), ООО «Акваресурс-ДВ» </text:span><text:span text:style-name="T3">(690091, г. Владивосток, ул. Пологая, д. 53, к. 209; ИНН 2536015690), </text:span><text:span text:style-name="T4">ООО «БИОБАНК»</text:span><text:span text:style-name="T5"> (</text:span><text:span text:style-name="T4">692452, Приморский край, Ольгинский район, с. Веселый Яр, ул. Набережная, д. 67; ИНН 2523002768</text:span><text:span text:style-name="T5">), </text:span><text:span text:style-name="T4">ООО «Прибрежный лов»</text:span><text:span text:style-name="T5"> (690037, г. Владивосток, ул. Адмирала Кузнецова, 53 корп. 1, кв. 159</text:span><text:span text:style-name="T4">; ИНН 2536252290</text:span><text:span text:style-name="T5">), </text:span><text:span text:style-name="T4">ООО «о.в.к.»</text:span><text:span text:style-name="T5"> (</text:span><text:span text:style-name="T4">692460, Приморский край, Ольгинский район, пгт. Ольга, ул. Заводская, д. 8; ИНН 2523004500</text:span><text:span text:style-name="T5">), </text:span><text:span text:style-name="T4">ООО «Специализированный морской нефтеналивной порт Козьмино»</text:span><text:span text:style-name="T5"> (</text:span><text:span text:style-name="T4">692943, Приморский край, г. Находка, п. Врангель, ул. Базовая, 22, ИНН 2508081814</text:span><text:span text:style-name="T5">), </text:span><text:span text:style-name="T4">ИП Новоселова Е.В.</text:span><text:span text:style-name="T5"> (</text:span><text:span text:style-name="T4">692941, </text:span><text:soft-page-break/><text:span text:style-name="T4">г. Находка, п. Врангель, ул. Набережная, 82; ИНН 250800285930</text:span><text:span text:style-name="T5">), <text:s/></text:span><text:span text:style-name="T4">ООО «Нептун»</text:span><text:span text:style-name="T5"> (</text:span><text:span text:style-name="T4">692891, Приморский край, г. Фокино, пгт. Путятин, ул. Парковая, д. 8 кв. 3; ИНН 2512305070</text:span><text:span text:style-name="T5">), </text:span><text:span text:style-name="T4">ООО «Моревод»</text:span><text:span text:style-name="T5"> (</text:span><text:span text:style-name="T4">690068, Приморский край, г. Владивосток, ул. Кирова, д. 45 кв. 46; ИНН 2543009539</text:span><text:span text:style-name="T5">), </text:span><text:span text:style-name="T4">ЗАО «Рыбозавод Большекаменский»</text:span><text:span text:style-name="T5"> (</text:span><text:span text:style-name="T4">692824, Приморский край, г. Большой Камень, ул. Андреевская, д. 14; ИНН 2503021579</text:span><text:span text:style-name="T5">), </text:span><text:span text:style-name="T4">ООО «Зарубинская база флота»</text:span><text:span text:style-name="T5"> (690037, г. Владивосток, ул. Адмирала Кузнецова, 53 корп. 1, кв. 159</text:span><text:span text:style-name="T4">; ИНН 2531008234), ООО «Аква - культура»</text:span><text:span text:style-name="T5"> (</text:span><text:span text:style-name="T4">690087, Приморский край, г. Владивосток, ул. Сельская, д. 8 кв. 332; ИНН 2543004700</text:span><text:span text:style-name="T5">), </text:span><text:span text:style-name="T4">ООО «СиЛайф»</text:span><text:span text:style-name="T5"> (</text:span><text:span text:style-name="T4">690065, Приморский край, г. Владивосток, ул. Стрельникова, д. 7, каб. 802; ИНН 2540162715</text:span><text:span text:style-name="T5">), </text:span><text:span text:style-name="T4">ООО «АЛЕУТ-ВОСТОК»</text:span><text:span text:style-name="T5"> (</text:span><text:span text:style-name="T4">690078, Приморский край, г. Владивосток, ул. Хабаровская, д. 19; ИНН 2540065920</text:span><text:span text:style-name="T5">), </text:span><text:span text:style-name="T4">ФГБОУ ВПО «Дальрыбвтуз»</text:span><text:span text:style-name="T5"> (</text:span><text:span text:style-name="T4">690087, Приморский край, г. Владивосток, ул. Луговая, д. 52 Б; ИНН 2538008586</text:span><text:span text:style-name="T5">), </text:span><text:span text:style-name="T4">ООО «Морской бриз»</text:span><text:span text:style-name="T5"> (</text:span><text:span text:style-name="T4">690033, Приморский край, г. Владивосток, ул. Кубанская, д. 10; ИНН 2543004643</text:span><text:span text:style-name="T5">), </text:span><text:span text:style-name="T9">ООО «Хасанрыба»</text:span><text:span text:style-name="T10"> (692725, Приморский Край, Хасанский Район, Зарубино Поселок городского типа, ул. Нагорная, д. 8; ИНН 2531008227) статьи 16 Федерального закона от 26.07.2006 № 135-ФЗ «О защите конкуренции»,</text:span></text:p>
      <text:p text:style-name="P11"><text:span text:style-name="T5">ООО «Акваресурс-ДВ» (690091, г. Владивосток, ул. Пологая, д. 53, к. 209; ИНН 2536015690), </text:span><text:span text:style-name="T4">ООО «БИОБАНК»</text:span><text:span text:style-name="T5"> (</text:span><text:span text:style-name="T4">692452, Приморский край, Ольгинский район, с. Веселый Яр, ул. Набережная, д. 67; ИНН 2523002768</text:span><text:span text:style-name="T5">), </text:span><text:span text:style-name="T4">ООО «Прибрежный лов»</text:span><text:span text:style-name="T5"> (690037, г. Владивосток, ул. Адмирала Кузнецова, 53 </text:span><text:span text:style-name="T5">корп. 1, кв. 159</text:span><text:span text:style-name="T4">; ИНН 2536252290</text:span><text:span text:style-name="T5">), </text:span><text:span text:style-name="T4">ООО «о.в.к.»</text:span><text:span text:style-name="T5"> (</text:span><text:span text:style-name="T4">692460, Приморский край, Ольгинский район, пгт. Ольга, ул. Заводская, д. 8; ИНН 2523004500</text:span><text:span text:style-name="T5">), </text:span><text:span text:style-name="T4">ООО «Специализированный морской нефтеналивной порт Козьмино»</text:span><text:span text:style-name="T5"> (</text:span><text:span text:style-name="T4">692943, Приморский край, г. Находка, п. Врангель, ул. Базовая, 22, ИНН 2508081814</text:span><text:span text:style-name="T5">), </text:span><text:span text:style-name="T4">ИП Новоселова Е.В.</text:span><text:span text:style-name="T5"> (</text:span><text:span text:style-name="T4">692941, г. Находка, п. Врангель, ул. Набережная, 82; ИНН 250800285930</text:span><text:span text:style-name="T5">), </text:span><text:span text:style-name="T4">ООО «Нептун»</text:span><text:span text:style-name="T5"> (</text:span><text:span text:style-name="T4">692891, Приморский край, г. Фокино, пгт. Путятин, ул. Парковая, д. 8 кв. 3; ИНН 2512305070</text:span><text:span text:style-name="T5">), </text:span><text:span text:style-name="T4">ООО «Моревод»</text:span><text:span text:style-name="T5"> (</text:span><text:span text:style-name="T4">690068, Приморский край, г. Владивосток, ул. Кирова, д. 45 кв. 46; </text:span><text:soft-page-break/><text:span text:style-name="T4">ИНН 2543009539</text:span><text:span text:style-name="T5">), </text:span><text:span text:style-name="T4">ЗАО «Рыбозавод Большекаменский»</text:span><text:span text:style-name="T5"> (</text:span><text:span text:style-name="T4">692824, Приморский край, г. Большой Камень, ул. Андреевская, д. 14; ИНН 2503021579</text:span><text:span text:style-name="T5">), </text:span><text:span text:style-name="T4">ООО «Зарубинская база флота»</text:span><text:span text:style-name="T5"> (690037, г. Владивосток, ул. Адмирала Кузнецова, 53 корп. 1, кв. 159</text:span><text:span text:style-name="T4">; ИНН 2531008234), ООО «Аква - культура»</text:span><text:span text:style-name="T5"> (</text:span><text:span text:style-name="T4">690087, Приморский край, г. Владивосток, ул. Сельская, д. 8 кв. 332; ИНН 2543004700</text:span><text:span text:style-name="T5">), </text:span><text:span text:style-name="T4">ООО «СиЛайф»</text:span><text:span text:style-name="T5"> (</text:span><text:span text:style-name="T4">690065, Приморский край, г. Владивосток, ул. Стрельникова, д. 7, каб. 802; ИНН 2540162715</text:span><text:span text:style-name="T5">), </text:span><text:span text:style-name="T4">ООО «АЛЕУТ-ВОСТОК»</text:span><text:span text:style-name="T5"> (</text:span><text:span text:style-name="T4">690078, Приморский край, г. Владивосток, ул. Хабаровская, д. 19; ИНН 2540065920</text:span><text:span text:style-name="T5">), </text:span><text:span text:style-name="T4">ФГБОУ ВПО «Дальрыбвтуз»</text:span><text:span text:style-name="T5"> (</text:span><text:span text:style-name="T4">690087, Приморский край, г. Владивосток, ул. Луговая, д. 52 Б; ИНН 2538008586</text:span><text:span text:style-name="T5">), </text:span><text:span text:style-name="T4">ООО «Морской бриз»</text:span><text:span text:style-name="T5"> (</text:span><text:span text:style-name="T4">690033, Приморский край, г. Владивосток, ул. Кубанская, д. 10; ИНН 2543004643</text:span><text:span text:style-name="T5">), </text:span><text:span text:style-name="T9">ООО «Хасанрыба»</text:span><text:span text:style-name="T10"> (692725, Приморский Край, Хасанский Район, Зарубино Поселок городского типа, ул. Нагорная, д. 8; ИНН 2531008227) пункта 3 части 1, пункта 3 части 4 статьи 11 Федерального закона от 26.07.2006 № 135-ФЗ «О защите конкуренции»</text:span><text:span text:style-name="T2"> </text:span><text:span text:style-name="T11">установила необходимость получения дополнительных доказательств.</text:span></text:p>
      <text:p text:style-name="P11"><text:span text:style-name="T11">Кроме того, 15.05.2014 (вх. № 44503/14) поступило ходатайств</text:span><text:span text:style-name="T13">о</text:span><text:span text:style-name="T11"> от ООО «Акваресурс-ДВ», ответчика по делу, об отложении рассмотрения дела № 1-16-357/00-22-13 в связи с невозможностью явки. Комиссией ФАС России было принято решение об удовлетворении данного ходатайства.</text:span></text:p>
      <text:p text:style-name="P15"><text:span text:style-name="T12">В соответствии с пунктами 1, 2 части 1 статьи 47 </text:span><text:span text:style-name="T14">Федерального закона от 26.07.2006 № 135-ФЗ «О защите конкуренции» Комиссия определила:</text:span></text:p>
      <text:list xml:id="list2407256445718910462" text:style-name="L1">
        <text:list-item>
          <text:p text:style-name="P21">Отложить рассмотрение дела № 1-16-537/00-22-13.</text:p>
        </text:list-item>
        <text:list-item>
          <text:p text:style-name="P21">Назначить рассмотрение дела № 1-16-537/00-22-13 на 25.06.2014 года в 14 часов 00 минут по адресу: г. Москва, ул. Садовая Кудринская, д. 11 (4 этаж, зал коллегии).</text:p>
        </text:list-item>
        <text:list-item>
          <text:p text:style-name="P21">ООО «Акваресурс-ДВ», ООО «БИОБАНК», ООО «Прибрежный лов», ООО «о.в.к.», ООО «Специализированный морской нефтеналивной порт Козьмино», ИП Новоселова Е.В., ООО «Нептун», ООО «Моревод», ЗАО «Рыбозавод Большекаменский», ООО «Зарубинская база флота», <text:soft-page-break/>ООО «Аква - культура», ООО «СиЛайф», ООО «АЛЕУТ-ВОСТОК», ФГБОУ ВПО «Дальрыбвтуз», ООО «Морской бриз», ООО «Хасанрыба» представить в срок до <text:span text:style-name="T15">13.06.2014 </text:span>следующие документы и материалы:</text:p>
          <text:list>
            <text:list-item>
              <text:p text:style-name="P22">Учредительные документы (в действующей редакции);</text:p>
            </text:list-item>
            <text:list-item>
              <text:p text:style-name="P22">Перечень лиц, входящих в одну группу (по форме, утвержденной приказом ФАС России от 20.11.2006 № 293), по состоянию на август 2012 года;</text:p>
            </text:list-item>
            <text:list-item>
              <text:p text:style-name="P22">Перечень лиц, входящих в одну группу (по форме, утвержденной приказом ФАС России от 20.11.2006 № 293), по состоянию на дату получения настоящего определения;</text:p>
            </text:list-item>
            <text:list-item>
              <text:p text:style-name="P22">Копии конкурсных заявок на участие в конкурсе № 5/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, проведенном ПТУ Росрыболовства в 2012 году;</text:p>
            </text:list-item>
            <text:list-item>
              <text:p text:style-name="P22">Письменные пояснения по вопросу подготовки и проведения (участия) Конкурса 5/12, в т.ч. по сути выявленных признаков нарушения антимонопольного законодательства при проведении Конкурса 5/12.</text:p>
            </text:list-item>
          </text:list>
          <text:p text:style-name="P23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30629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AF3062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09:58:40.68</meta:creation-date>
    <dc:date>2014-05-15T17:44:22.89</dc:date>
    <meta:editing-duration>PT23M17S</meta:editing-duration>
    <meta:editing-cycles>1</meta:editing-cycles>
    <meta:generator>OpenOffice.org/3.4.1$Win32 OpenOffice.org_project/341m1$Build-9593</meta:generator>
    <meta:print-date>2014-05-15T16:20:21.95</meta:print-date>
    <meta:document-statistic meta:table-count="2" meta:image-count="1" meta:object-count="0" meta:page-count="4" meta:paragraph-count="21" meta:word-count="855" meta:character-count="6211"/>
    <meta:user-defined meta:name="Поле 1"/>
    <meta:user-defined meta:name="Поле 2"/>
    <meta:user-defined meta:name="Поле 3"/>
    <meta:user-defined meta:name="Поле 4"/>
  </office:meta>
</office:document-meta>
</file>