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DF783F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1" fo:font-size="14pt"/>
    </style:style>
    <style:style style:name="P8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Times New Roman1" fo:font-size="14pt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10" style:family="paragraph" style:parent-style-name="Text_20_body">
      <style:paragraph-properties fo:margin-top="0cm" fo:margin-bottom="0cm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size="13.5pt" fo:font-weight="bold"/>
    </style:style>
    <style:style style:name="P12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3" style:family="paragraph" style:parent-style-name="Text_20_body">
      <style:paragraph-properties fo:margin-top="0cm" fo:margin-bottom="0cm" fo:text-align="end" style:justify-single-word="false"/>
      <style:text-properties style:font-name="Times New Roman1" fo:font-size="14pt"/>
    </style:style>
    <style:style style:name="P14" style:family="paragraph" style:parent-style-name="Text_20_body">
      <style:paragraph-properties fo:margin-top="0cm" fo:margin-bottom="0cm" fo:text-align="end" style:justify-single-word="false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17" style:family="paragraph" style:parent-style-name="Text_20_body">
      <style:paragraph-properties fo:margin-left="8.493cm" fo:margin-right="0cm" fo:margin-top="0cm" fo:margin-bottom="0cm" fo:text-indent="0cm" style:auto-text-indent="false"/>
    </style:style>
    <style:style style:name="P18" style:family="paragraph" style:parent-style-name="Text_20_body">
      <style:paragraph-properties fo:margin-left="8.493cm" fo:margin-right="0cm" fo:margin-top="0cm" fo:margin-bottom="0cm" fo:text-indent="0cm" style:auto-text-indent="false"/>
      <style:text-properties style:font-name="Times New Roman1" fo:font-size="14pt"/>
    </style:style>
    <style:style style:name="P19" style:family="paragraph" style:parent-style-name="Text_20_body">
      <style:paragraph-properties fo:margin-left="8.493cm" fo:margin-right="0cm" fo:margin-top="0cm" fo:margin-bottom="0.423cm" fo:text-indent="0cm" style:auto-text-indent="false"/>
      <style:text-properties style:font-name="Times New Roman1" fo:font-size="14pt"/>
    </style:style>
    <style:style style:name="P20" style:family="paragraph" style:parent-style-name="Text_20_body" style:master-page-name="First_20_Page">
      <style:paragraph-properties style:page-number="auto"/>
      <style:text-properties style:font-name="Times New Roman1" fo:font-size="14pt"/>
    </style:style>
    <style:style style:name="P21" style:family="paragraph" style:parent-style-name="Text_20_body">
      <style:paragraph-properties fo:margin-left="8.493cm" fo:margin-right="0cm" fo:margin-top="0cm" fo:margin-bottom="0cm" fo:text-indent="0cm" style:auto-text-indent="false"/>
    </style:style>
    <style:style style:name="P22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font-size="14pt"/>
    </style:style>
    <style:style style:name="T2" style:family="text">
      <style:text-properties fo:font-size="14pt" fo:language="en" fo:country="US"/>
    </style:style>
    <style:style style:name="T3" style:family="text">
      <style:text-properties style:font-name="Times New Roman CYR" fo:font-size="14pt"/>
    </style:style>
    <style:style style:name="T4" style:family="text">
      <style:text-properties style:text-line-through-style="none" fo:font-size="14pt" fo:language="en" fo:country="US" style:text-underline-style="none" style:text-blinking="false"/>
    </style:style>
    <style:style style:name="T5" style:family="text">
      <style:text-properties style:text-line-through-style="none" style:text-position="0% 100%" style:font-name="Times New Roman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" style:family="text">
      <style:text-properties fo:color="#000000" style:text-line-through-style="none" fo:font-size="14pt" fo:language="en" fo:country="US" style:text-underline-style="none" style:text-blinking="false"/>
    </style:style>
    <style:style style:name="T7" style:family="text">
      <style:text-properties fo:color="#000000" style:text-line-through-style="none" fo:font-size="14pt" style:text-underline-style="none" style:text-blinking="false"/>
    </style:style>
    <style:style style:name="T8" style:family="text">
      <style:text-properties style:font-name="Times New Roman" style:font-size-asian="14pt" style:font-size-complex="14pt"/>
    </style:style>
    <style:style style:name="T9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79150fd-90f6-495c-b0d9-a832509f5a60" text:name="BossProviderVariable"/>
      </text:user-field-decls>
      <text:p text:style-name="P20"/>
      <text:p text:style-name="P17"/>
      <text:p text:style-name="P3">   </text:p>
      <text:p text:style-name="P3"/>
      <text:p text:style-name="P5">РЕШЕНИЕ № Т-22/14</text:p>
      <text:p text:style-name="P6"> </text:p>
      <text:p text:style-name="P5">по результатам рассмотрения жалобы Шкарлета А.В.<text:line-break/>на нарушение процедуры торгов и порядка заключения договоров <text:bookmark text:name="_GoBack"/></text:p>
      <text:p text:style-name="P3"> </text:p>
      <text:p text:style-name="P4">Дата принятия решения: 12.05.2014                                           <text:tab/> <text:s text:c="8"/>г. Москва</text:p>
      <text:p text:style-name="P3"> </text:p>
      <text:p text:style-name="P3"> </text:p>
      <text:p text:style-name="P16">Комиссия ФАС России по рассмотрению жалоб на нарушение процедуры торгов и порядка заключения договоров <text:span text:style-name="T9">&lt;...&gt;</text:span>,</text:p>
      <text:p text:style-name="P15"><text:span text:style-name="T1">рассмотрев жалобу Шкарлета А.В. на действия организатора торгов – <text:line-break/>ООО «Профи-сейлс», оператора электронной площадки – ЗАО «Вэллстон» при проведении открытого аукциона по продаже арестованного имущества, расположенного по адресу: г. Москва, ул. Марьинский Парк, д. 33, кв. 40, площадью 55,1 кв. м (извещение №270314/4173525/06) в соответствии </text:span><text:span text:style-name="T3">со статьей 18.1 Федерального закона от 26.07.2006 № 135-ФЗ «О защите конкуренции» (далее – Закон о защите конкуренции), </text:span></text:p>
      <text:p text:style-name="P3"> </text:p>
      <text:p text:style-name="P5">У С Т А Н О В И Л А:</text:p>
      <text:p text:style-name="P3"> </text:p>
      <text:p text:style-name="P15"><text:span text:style-name="T1">В ФАС России поступила жалоба Шкарлета А.В. (далее – Заявитель)<text:line-break/>на действия организатора торгов – ООО «Профи-сейлс» (далее – Организатор торгов), оператора электронной площадки – ЗАО «Вэллстон» (далее – Оператор) при проведении открытого аукциона по продаже арестованного имущества, расположенного по адресу: г. Москва, ул. Марьинский Парк, д. 33, кв. 40, площадью 55,1 кв. м (извещение № 270314/4173525/06)<text:line-break/></text:span><text:span text:style-name="T3">(далее – Аукцион)</text:span><text:span text:style-name="T1">.</text:span></text:p>
      <text:p text:style-name="P16">Из жалобы Заявителя следует, что действия Оператора, выразившиеся в отказе Заявителю в регистрации на электронной площадке Оператора, лишили Заявителя возможности принять участие в Аукционе. </text:p>
      <text:p text:style-name="P16">Рассмотрев все представленные материалы и выслушав пояснения представителей Заявителя, Организатора торгов и Оператора, Комиссия ФАС России установила следующее.</text:p>
      <text:p text:style-name="P15"><text:span text:style-name="T1">27.03.2014 в газете «Тверская,13» № 38 Организатором торгов было размещено сообщение о проведении Аукциона, согласно которому Аукцион должен был быть проведен в электронной форме на электронной площадке по адресу: </text:span><text:span text:style-name="T4">w</text:span><text:span text:style-name="T6">ww</text:span><text:a xlink:type="simple" xlink:href="http://www.electro-torgi.ru/"><text:span text:style-name="T7">.</text:span></text:a><text:a xlink:type="simple" xlink:href="http://www.electro-torgi.ru/"><text:span text:style-name="T6">electro</text:span></text:a><text:a xlink:type="simple" xlink:href="http://www.electro-torgi.ru/"><text:span text:style-name="T7">-</text:span></text:a><text:a xlink:type="simple" xlink:href="http://www.electro-torgi.ru/"><text:span text:style-name="T6">torgi</text:span></text:a><text:a xlink:type="simple" xlink:href="http://www.electro-torgi.ru/"><text:span text:style-name="T7">.</text:span></text:a><text:a xlink:type="simple" xlink:href="http://www.electro-torgi.ru/"><text:span text:style-name="T6">ru</text:span></text:a> <text:span text:style-name="T1">(далее – электронная площадка Оператора).</text:span></text:p>
      <text:p text:style-name="P16">Согласно сообщению о проведении Аукциона, размещенному на электронной площадке Оператора, дата начала представления заявок на участие <text:soft-page-break/>в Аукционе - 27.03.2014 в 11:00; дата окончания представления заявок на участие в Аукционе - 11.04.2014 в 11:00; дата и время проведения Аукциона - <text:s/>18.04.2014 в 9:00; дата окончания приема ценовых предложений - 18.04.2014 в 11.00.</text:p>
      <text:p text:style-name="P16">Из жалобы Заявителя следует, что 08.04.2014 Заявителем была подана заявка на регистрацию на электронной площадке Оператора с приложением всех документов, предусмотренных сообщением о проведении Аукциона, в том числе отсканированная копия паспорта Заявителя.</text:p>
      <text:p text:style-name="P16">Согласно скриншоту, приложенному к жалобе Заявителя, 08.04.2014 Оператором в адрес Заявителя было направлено письмо с отказом в регистрации на электронной площадке Оператора, следующего содержания:<text:line-break/>«В регистрации отказано. Причина: заявка не может быть рассмотрена, поскольку на текущий день от заявителя не поступила оплата за регистрацию на электронной площадке. Вы вправе снова подать заявку на регистрацию, приложив все необходимые документы и сведения».</text:p>
      <text:p text:style-name="P16">Согласно пояснениям представителя Заявителя 09.04.2014 Заявителем в адрес Оператора была направлена повторная заявка на регистрацию на электронной площадке Оператора, а также направлена отсканированная копия платежной квитанции, свидетельствующая о внесении Заявителем на расчетный счет Оператора оплаты в размере 5 000 руб. Однако, 09.04.2014 Оператором в адрес Заявителя было направлено письмо следующего содержания: «В регистрации отказано. Причина: заявка не может быть рассмотрена, поскольку на текущий день от заявителя не поступила оплата за регистрацию на электронной площадке. Вы вправе снова подать заявку на регистрацию, приложив все необходимые документы и сведения».</text:p>
      <text:p text:style-name="P15"><text:span text:style-name="T1">На рассмотрении Комиссией ФАС России жалобы Заявителя по существу, представитель Оператора сообщил, что Оператор действует в соответствии с регламентом проведения торгов в электронной форме на электронной площадке Универсальная электронная торговая площадка </text:span><text:span text:style-name="T2">ELECTRO</text:span><text:span text:style-name="T1">-</text:span><text:span text:style-name="T2">TORGI</text:span> <text:span text:style-name="T1">от 07.04.2014, размещенным на электронной площадке Оператора (далее – Регламент).</text:span></text:p>
      <text:p text:style-name="P15"><text:span text:style-name="T1">В соответствии с пунктом 1.1 Регламента Регламент устанавливает порядок проведения торгов в электронной форме (далее здесь – торги), порядок взаимодействия и взаиморасчетов организаторов торгов, оператора электронной площадки, лиц, заинтересованных в регистрации на электронной площадке, лиц, представляющих заявки на участие в торгах, участников торгов в процессе их организации и проведения на электронной площадке Универсальная электронная торговая площадка </text:span><text:span text:style-name="T2">ELECTRO</text:span><text:span text:style-name="T1">-</text:span><text:span text:style-name="T2">TORGI</text:span><text:span text:style-name="T1">, включая права, обязанности и ответственность сторон.</text:span></text:p>
      <text:p text:style-name="P16">Согласно пункту 7.1 Регламента для обеспечения доступа к участию в торгах оператор электронной площадки проводит регистрацию на электронной площадке.</text:p>
      <text:p text:style-name="P16">В соответствии с пунктом 13 Регламента заявители до момента регистрации уплачивают оператору электронной площадки вознаграждение согласно Тарифам (приложение № 2 к Регламенту).</text:p>
      <text:p text:style-name="P16"><text:soft-page-break/>Согласно пункту 7.6 Регламента оператор электронной площадки отказывает заявителю в регистрации, в том числе в случае, если на день рассмотрения заявки от заявителя не поступила оплата за регистрацию на электронной площадке.</text:p>
      <text:p text:style-name="P16">На рассмотрении Комиссией ФАС России жалобы Заявителя по существу, представитель Оператора пояснил, что формирование выписки по лицевому счету за отчетный день в банке, в котором открыт расчетный счет Оператора (ОАО «Сбербанк России») производится в конце рабочего дня, таким образом, увидеть движение денежных средств Оператор может только на следующий день (с началом работы отделения банка, после загрузки данных о движении денежных средств за предыдущий день в клиент-банке). Согласно платежной квитанции 08.04.2014 на расчетный счет Оператора Заявителем была внесена сумма равная 5 000 руб. Учитывая изложенное, поступление денежных средств за 09.04.2014 Оператор смог увидеть 10.04.2014. </text:p>
      <text:p text:style-name="P16">Таким образом, Комиссия ФАС России приходит к выводу, что при отказе Заявителю в регистрации на электронной площадке Оператора в связи с непоступлением оплаты за регистрацию на электронной площадке Оператора, Оператор действовал в соответствии с Регламентом.</text:p>
      <text:p text:style-name="P16">Согласно жалобе Заявителя 10.04.2014 Заявителем была подана заявка на регистрацию на электронной площадке Оператора, однако, 14.04.2014 Оператором в адрес заявителя было направлено письмо следующего содержания: «В регистрации отказано. Причина: копия документа, удостоверяющего личность, представлена не полностью. После исправления указанных недостатков, Вы вправе снова подать заявку на регистрацию, приложив все необходимые документы и сведения».</text:p>
      <text:p text:style-name="P16">В соответствии с пунктом 7.2 Регламента для регистрации на электронной площадке заявитель представляет оператору электронной площадки заявление на регистрацию, в том числе для физических лиц: </text:p>
      <text:p text:style-name="P16">- копии документов, удостоверяющих личность; </text:p>
      <text:p text:style-name="P16">- сведения об ИНН; </text:p>
      <text:p text:style-name="P16">- адрес электронной почты для направления оператором электронной площадки уведомлений;</text:p>
      <text:p text:style-name="P16">- заявление на регистрацию (формируется автоматически в процессе регистрации пользователя на электронной площадке).</text:p>
      <text:p text:style-name="P16">В соответствии с пунктом 1 Положения о паспорте гражданина Российской Федерации, утвержденного постановлением Правительства Российской Федерации от 08.07.1997 № 828 (далее — Постановление № 828)<text:span text:style-name="T8">, п</text:span><text:span text:style-name="T5">аспорт гражданина Российской Федерации является основным документом, удостоверяющим личность гражданина Российской Федерации на территории Российской Федерации. </text:span></text:p>
      <text:p text:style-name="P16">Согласно пункту<text:span text:style-name="T8"> 2 </text:span><text:span text:style-name="T5">Описания бланка паспорта гражданина Российской Федерации, утвержденного Постановлением № 828, </text:span><text:span text:style-name="T8">бланк</text:span> паспорта имеет размер 88 x 125 мм, состоит из обложки, приклеенных к обложке форзацев и содержит 20 страниц, из них 14 страниц имеют нумерацию в орнаментальном оформлении, продублированную в центре страницы в фоновой сетке.</text:p>
      <text:p text:style-name="P16"><text:soft-page-break/>В соответствии с пунктом 7.5 Регламента в срок не более трех рабочих дней, начиная со дня, следующего за днем поступления документов и сведений, указанных в пункте 7.2 Регламента, оператор электронной площадки регистрирует заявителя на электронной площадке и направляет ему уведомление о регистрации, содержащее, при необходимости, идентифицирующие заявителя данные (имя пользователя и пароль).</text:p>
      <text:p text:style-name="P16">Согласно пункту 7.6 Регламента оператор электронной площадки отказывает заявителю в регистрации, в том числе в случае непредставления им документов и сведений, указанных в пункте 7.2 Регламента, или в случае, если представленные заявителем документы не соответствуют установленным к ним требованиям или в них обнаружена недостоверная информация, либо представленные заявителем сведения являются недостоверными.</text:p>
      <text:p text:style-name="P16">В случае принятия решения об отказе заявителю в регистрации оператор электронной площадки направляет заявителю по электронной почте на адрес, указанный в заявлении на регистрацию, уведомление, содержащее указание на основания принятия такого решения, в том числе указание на отсутствующие документы и сведения или обоснование того, что представленные заявителем документы не соответствуют установленным к ним требованиям или содержат недостоверную информацию, либо представленные заявителем сведения являются недостоверными.</text:p>
      <text:p text:style-name="P16">Таким образом, Комиссия ФАС России приходит к выводу, что при отказе Заявителю в регистрации на электронной площадке Оператора по причине непредставления документов, соответствующих требованиям, установленным в пункте 7.6 Регламента, Оператор действовал в соответствии с Регламентом.</text:p>
      <text:p text:style-name="P16">Кроме того, Комиссия ФАС России обращает внимание, что согласно пояснениям представителя Заявителя, Заявитель 15.04.2014 подал заявку на регистрация на электронной площадке Оператора, которая 17.04.2014 была зарегистрирована.</text:p>
      <text:p text:style-name="P16">На основании вышеизложенного и в соответствии с частью 20 статьи 18.1 Закона о защите конкуренции Комиссия ФАС России</text:p>
      <text:p text:style-name="P3"> </text:p>
      <text:p text:style-name="P11">Р Е Ш И Л А:</text:p>
      <text:p text:style-name="P3"> </text:p>
      <text:p text:style-name="P16">Признать жалобу Шкарлета А.В. на действия организатора торгов –<text:line-break/>ООО «Профи-сейлс», оператора электронной площадки – ЗАО «Вэллстон» при проведении открытого аукциона по продаже арестованного имущества, расположенного по адресу: г. Москва, ул. Марьинский Парк, д. 33, кв. 40, площадью 55,1 кв. м (извещение №270314/4173525/06) необоснованной.</text:p>
      <text:p text:style-name="P15"> </text:p>
      <text:p text:style-name="P15"> </text:p>
      <text:p text:style-name="P16">Решение может быть обжаловано в арбитражный суд в течение трех месяцев со дня его вынесения.</text:p>
      <text:p text:style-name="P10"> 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DF783F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Cell" style:display-name="&#9;&#9;ConsPlusCell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215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4"><draw:image xlink:href="Pictures/10000201000000780000001A1DF783F6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14T13:32:15.23</meta:creation-date>
    <dc:date>2014-05-15T17:50:58.72</dc:date>
    <meta:editing-duration>PT7M17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4" meta:paragraph-count="52" meta:word-count="1294" meta:character-count="10027"/>
    <meta:user-defined meta:name="Поле 1"/>
    <meta:user-defined meta:name="Поле 2"/>
    <meta:user-defined meta:name="Поле 3"/>
    <meta:user-defined meta:name="Поле 4"/>
  </office:meta>
</office:document-meta>
</file>