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C066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6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9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9pt"/>
    </style:style>
    <style:style style:name="P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9.26cm" fo:margin-right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26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9pt" fo:language="en" fo:country="US" style:font-size-asian="14pt" style:font-size-complex="14pt"/>
    </style:style>
    <style:style style:name="T3" style:family="text">
      <style:text-properties style:font-name="Times New Roman1" fo:font-size="9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63ca47-0f4e-4b58-b4b3-bd880145a6bd" text:name="BossProviderVariable"/>
      </text:user-field-decls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5"><text:span text:style-name="T4"><text:tab/>В соответствии со ст. 33 Федерального закона от 26.07.2006 г. № 135-ФЗ «О защите конкуренции» (далее — Закон о конкуренции) ФАС России рассмотрела ходатайство общества с ограниченной ответственностью «БАШКИРСКАЯ МЕДЬ» (место нахождения: </text:span><text:span text:style-name="T1">ул. Ленина, д. 22, г. Сибай, Республика Башкортостан, 453830; основной вид деятельности — производство золота и медного концентрата)</text:span> <text:span text:style-name="T4"><text:s/>о приобретении голосующих акций открытого акционерного общества «Хайбуллинская горная компания» (место нахождения: </text:span><text:span text:style-name="T1">ул. Батанова, село Акъяр, д. 12, Хайбуллинский район, Республика Башкортостан, 453800; основной вид деятельности - консультационные услуги по геологии и услуги по управлению производством) в размере 100%, поданное 18.04.2014 г. в соответствии со ст. 28 Закона о защите конкуренции и установила следующее.</text:span></text:p>
      <text:p text:style-name="P6"><text:tab/>Информация и документы, представленные в месте с ходатайством, удовлетворяют требования части 5 статьи 32 Закона о конкуренции.</text:p>
      <text:p text:style-name="P9"><text:tab/>Руководствуясь пунктом 1 части 2 статьи 33 Закона о конкуренции, ФАС России приняла решение об удовлетворении данного ходатайства. </text:p>
      <text:p text:style-name="P9"/>
      <text:p text:style-name="P1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C0662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8C066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Бомко</meta:initial-creator>
    <meta:creation-date>2014-05-14T14:36:37.60</meta:creation-date>
    <dc:date>2014-05-16T19:36:45.41</dc:date>
    <meta:editing-duration>PT4M4S</meta:editing-duration>
    <meta:editing-cycles>1</meta:editing-cycles>
    <meta:generator>OpenOffice.org/3.4.1$Win32 OpenOffice.org_project/341m1$Build-9593</meta:generator>
    <meta:printed-by>Роман Бомко</meta:printed-by>
    <meta:print-date>2014-05-15T14:58:30.96</meta:print-date>
    <meta:document-statistic meta:table-count="0" meta:image-count="1" meta:object-count="0" meta:page-count="1" meta:paragraph-count="7" meta:word-count="145" meta:character-count="1111"/>
    <meta:user-defined meta:name="Поле 1"/>
    <meta:user-defined meta:name="Поле 2"/>
    <meta:user-defined meta:name="Поле 3"/>
    <meta:user-defined meta:name="Поле 4"/>
  </office:meta>
</office:document-meta>
</file>