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7FD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21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65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79cm" fo:margin-right="0cm" fo:margin-top="0cm" fo:margin-bottom="0cm" fo:text-align="justify" style:justify-single-word="false" fo:text-indent="0cm" style:auto-text-indent="true">
        <style:tab-stops>
          <style:tab-stop style:position="1.40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" text:name="IspolnitelPhone"/>
        <text:user-field-decl office:value-type="string" office:string-value="Заявитель" text:name="InZayavitel"/>
        <text:user-field-decl office:value-type="string" office:string-value="2014-46752" text:name="RegNum"/>
        <text:user-field-decl office:value-type="string" office:string-value="13.05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Горустович Алена Леонидовна" text:name="Ispolnitel"/>
        <text:user-field-decl office:value-type="string" office:string-value="" text:name="BDCTemplate"/>
        <text:user-field-decl office:value-type="string" office:string-value="25309944-bae2-4210-938d-062d5b0c0789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6"> </text:p>
      <text:p text:style-name="P14"> </text:p>
      <text:p text:style-name="P14"/>
      <text:p text:style-name="P14"/>
      <text:p text:style-name="P15"> </text:p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/>
      <text:p text:style-name="P7">по результатам рассмотрения ходатайства</text:p>
      <text:p text:style-name="P13"><text:s text:c="8"/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Самотлорнефтегаз» (место нахождения: Российская Федерация, 628606, ХМАО-Югра, Тюменская область, г.Нижневартовск, ул.Ленина, д.4; основные виды деятельности – разведка и разработка нефтяных и газовых месторождений) о присоединении к нему Открытого акционерного общества «РН-Нижневартовск» (место нахождения: Российская Федерация, ХМАО-Югра, Тюменская область, г.Нижневартовск, Западный промышленный узел, панель 4, ул.9П, д.26; основной вид деятельности – разведка и разработка нефтяных и газовых месторождений), и приняла решение об удовлетворении данного ходатайства. </text:p>
      <text:p text:style-name="P12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37FD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37FD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16T19:41:06.65</dc:date>
    <meta:editing-duration>PT40S</meta:editing-duration>
    <meta:editing-cycles>1</meta:editing-cycles>
    <meta:generator>OpenOffice.org/3.4.1$Win32 OpenOffice.org_project/341m1$Build-9593</meta:generator>
    <meta:print-date>2014-05-14T13:29:21.21</meta:print-date>
    <meta:document-statistic meta:table-count="0" meta:image-count="1" meta:object-count="0" meta:page-count="1" meta:paragraph-count="9" meta:word-count="91" meta:character-count="821"/>
    <meta:user-defined meta:name="Поле 1"/>
    <meta:user-defined meta:name="Поле 2"/>
    <meta:user-defined meta:name="Поле 3"/>
    <meta:user-defined meta:name="Поле 4"/>
  </office:meta>
</office:document-meta>
</file>