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757E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" fo:font-size="10pt" fo:background-color="#ffffff" style:font-size-asian="10pt" style:font-size-complex="10pt"/>
    </style:style>
    <style:style style:name="T6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51467d-f2e9-45af-bc9e-95143eceb89e" text:name="BossProviderVariable"/>
      </text:user-field-decls>
      <text:p text:style-name="P12"/>
      <text:p text:style-name="P7"> </text:p>
      <text:p text:style-name="P7"> </text:p>
      <text:p text:style-name="P7"> </text:p>
      <text:p text:style-name="P7"> </text:p>
      <text:p text:style-name="P7"> </text:p>
      <text:p text:style-name="P8"/>
      <text:p text:style-name="P10"> </text:p>
      <text:p text:style-name="P10"> </text:p>
      <text:p text:style-name="P10"> </text:p>
      <text:p text:style-name="P10"/>
      <text:p text:style-name="P10"> </text:p>
      <text:p text:style-name="P3"> </text:p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2"> </text:p>
      <text:p text:style-name="P2"> </text:p>
      <text:p text:style-name="P11"><text:span text:style-name="T1">В соответствии </text:span><text:span text:style-name="T2">c</text:span><text:span text:style-name="T1">о статьей 7 Федерального Закона от 17.08.1995 № 147-ФЗ «О естественных монополиях» Федеральная антимонопольная служба рассмотрела ходатайство </text:span><text:span text:style-name="T4">ОАО «Рязаньтранснефтепродукт» </text:span><text:span text:style-name="T1">(место нахождения: Российская Федерация, </text:span><text:span text:style-name="T4">390035, г. Рязань, ул. Гоголя, д. 35-А</text:span><text:span text:style-name="T1">; основные виды деятельности – </text:span><text:span text:style-name="T4">транспортировка нефтепродуктов по магистральным трубопроводам (нефтепродуктопроводам), прием нефтепродуктов и осуществление сливо-наливных операций, хранение нефтепродуктов</text:span><text:span text:style-name="T1">) </text:span><text:span text:style-name="T4">о получении ОАО «Мостранснефтепродукт» </text:span><text:span text:style-name="T1">(место нахождения: Российская Федерация, 119311, г. Москва, проспект Вернадского, д. 8А; основные виды деятельности – </text:span><text:span text:style-name="T4">транспортировка нефтепродуктов по магистральным трубопроводам (нефтепродуктопроводам), прием нефтепродуктов и осуществление сливо-наливных операций, хранение нефтепродуктов</text:span><text:span text:style-name="T1">) в пользование основных производственных средств </text:span><text:span text:style-name="T4">ОАО «Рязаньтранснефтепродукт»</text:span><text:span text:style-name="T1">, </text:span><text:span text:style-name="T4">составляющих 17% от стоимости собственного капитала ОАО «Рязаньтранснефтепродукт»,</text:span><text:span text:style-name="T1"> и приняла решение об удовлетворении данного ходатайства.</text:span></text:p>
      <text:p text:style-name="P2"> </text:p>
      <text:p text:style-name="P6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757E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5757E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1:52:46.84</meta:creation-date>
    <dc:date>2014-05-16T19:42:15.51</dc:date>
    <meta:editing-duration>PT12M38S</meta:editing-duration>
    <meta:editing-cycles>1</meta:editing-cycles>
    <meta:generator>OpenOffice.org/3.4.1$Win32 OpenOffice.org_project/341m1$Build-9593</meta:generator>
    <meta:print-date>2014-05-14T15:32:16.67</meta:print-date>
    <meta:document-statistic meta:table-count="0" meta:image-count="1" meta:object-count="0" meta:page-count="1" meta:paragraph-count="17" meta:word-count="110" meta:character-count="1081"/>
    <meta:user-defined meta:name="Поле 1"/>
    <meta:user-defined meta:name="Поле 2"/>
    <meta:user-defined meta:name="Поле 3"/>
    <meta:user-defined meta:name="Поле 4"/>
  </office:meta>
</office:document-meta>
</file>