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CF95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8pt" fo:background-color="#ffffff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text-properties fo:color="#000000" style:font-name="Times New Roman" fo:font-size="13.5pt" fo:background-color="#ffffff" style:font-size-asian="13.5pt" style:font-size-complex="13.5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color="#000000" fo:font-size="14pt" fo:background-color="#ffffff" style:font-size-asian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7" style:family="paragraph" style:parent-style-name="Text_20_body">
      <style:paragraph-properties fo:margin-left="14.503cm" fo:margin-right="0cm" fo:text-indent="0cm" style:auto-text-indent="false">
        <style:tab-stops/>
      </style:paragraph-properties>
      <style:text-properties fo:color="#000000" fo:font-size="13.5pt" fo:background-color="#ffffff" style:font-size-asian="13.5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color="#000000" fo:font-size="14pt" fo:language="en" fo:country="US" fo:background-color="transparent" style:font-size-asian="14pt" style:font-size-complex="14pt"/>
    </style:style>
    <style:style style:name="T8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style:font-name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bfd6a-f95e-4aea-91d1-86e751aa563e" text:name="BossProviderVariable"/>
      </text:user-field-decls>
      <text:p text:style-name="P24"/>
      <text:p text:style-name="P27"><text:span text:style-name="T14"> </text:span></text:p>
      <text:p text:style-name="P10"> </text:p>
      <text:p text:style-name="P10"> </text:p>
      <text:p text:style-name="P10"> </text:p>
      <text:p text:style-name="P10"> </text:p>
      <text:p text:style-name="P11"/>
      <text:p text:style-name="P11"> </text:p>
      <text:p text:style-name="P8">ОПРЕДЕЛЕНИЕ</text:p>
      <text:p text:style-name="P9">ОБ ОТЛОЖЕНИИ РАССМОТРЕНИЯ ДЕЛА № 1-00-24/00-05-<text:span text:style-name="T1">14</text:span></text:p>
      <text:p text:style-name="P12"> </text:p>
      <text:p text:style-name="P12">«<text:span text:style-name="T2">1</text:span><text:span text:style-name="T12">6</text:span>» ма<text:span text:style-name="T2">я </text:span>2014 г. <text:s text:c="5"/>           <text:s/>       <text:s text:c="2"/>                                                    <text:s text:c="4"/>    г. Москва</text:p>
      <text:p text:style-name="P12"> </text:p>
      <text:p text:style-name="P21">Комиссия Федеральной антимонопольной службы по рассмотрению дела № 1-00-24/00-05-<text:span text:style-name="T1">14</text:span> о нарушении антимонопольного законодательства (далее — Комиссия) <text:span text:style-name="T12">&lt;...&gt;</text:span><text:span text:style-name="T1">, <text:s/>ра</text:span>ссмотрев дело № 1-00-24/00-05-<text:span text:style-name="T1">14</text:span> по признакам нарушения ГУП «Мосгортранс» (115035, Москва, Раушская наб., д. 22/21, стр. 1) пункта 2 части 1 статьи 17 Федерального закона от 26.07.2006 № 135-ФЗ «О защите конкуренции» (далее — Закон о защите конкуренции), установила:</text:p>
      <text:p text:style-name="P22"><text:span text:style-name="T9">В связи с отсутствием кворума всестороннее рассмотрение обстоятельств дела № 1-00-24/00-05-</text:span><text:span text:style-name="T10">14 </text:span><text:span text:style-name="T9">невозможно.</text:span></text:p>
      <text:p text:style-name="P22"><text:span text:style-name="T11">В</text:span><text:span text:style-name="T3"> этой связи и на основании части 6.1 статьи 40, части 5 статьи 47 Закона о защите конкуренции, Комиссия определила: </text:span></text:p>
      <text:p text:style-name="P4"><text:tab/>1. Отложить рассмотрение дела № 1-00-24/00-05-14. </text:p>
      <text:p text:style-name="P5"><text:span text:style-name="T4">2. Назначить рассмотрение дела на</text:span><text:span text:style-name="T6"> «</text:span><text:span text:style-name="T7">03</text:span><text:span text:style-name="T6">» июня 2014 года в 15 часов 00 минут по а</text:span><text:span text:style-name="T5">дресу: 123995, Москва, ул. Садовая-Кудринская, д. 11, каб. № </text:span><text:span text:style-name="T8">348</text:span><text:span text:style-name="T5">.</text:span></text:p>
      <text:p text:style-name="P6"/>
      <text:p text:style-name="P17">Явка ответчиков или их представителей (с доверенностью на участие в рассмотрении дела) обязательна.</text:p>
      <text:p text:style-name="P18"/>
      <text:p text:style-name="P19"/>
      <text:p text:style-name="P20">Примечание:</text:p>
      <text:list xml:id="list8632858219774851452" text:style-name="L1">
        <text:list-item>
          <text:list>
            <text:list-item>
              <text:list>
                <text:list-item>
                  <text:p text:style-name="P25">С материалами дела можно ознакомиться в ФАС России, контакты: (499) 755-23-23, доб. 088593.</text:p>
                </text:list-item>
                <text:list-item>
                  <text:p text:style-name="P25">Для обеспечения своевременного оформления пропусков для прохода в здание ФАС России, необходимо за три дня до рассмотрения дела сообщить по электронной почте <text:span text:style-name="T12">rassoshinskay</text:span>@fas.gov.ru<text:span text:style-name="T12"> </text:span><text:span text:style-name="T2">ФИО представителей, которые примут в нем участие.</text:span></text:p>
                  <text:p text:style-name="P26"><text:soft-page-break/></text:p>
                </text:list-item>
              </text:list>
            </text:list-item>
          </text:list>
        </text:list-item>
      </text:list>
      <text:p text:style-name="P15"/>
      <text:p text:style-name="P2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F95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32cm" style:type="center"/>
          <style:tab-stop style:position="16.466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BCF95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2:47:24.52</meta:creation-date>
    <dc:date>2014-05-16T19:43:29.11</dc:date>
    <meta:editing-duration>PT15M8S</meta:editing-duration>
    <meta:editing-cycles>1</meta:editing-cycles>
    <meta:generator>OpenOffice.org/3.4.1$Win32 OpenOffice.org_project/341m1$Build-9593</meta:generator>
    <meta:print-date>2014-05-15T17:14:25.21</meta:print-date>
    <meta:document-statistic meta:table-count="0" meta:image-count="1" meta:object-count="0" meta:page-count="2" meta:paragraph-count="24" meta:word-count="192" meta:character-count="1462"/>
    <meta:user-defined meta:name="Поле 1"/>
    <meta:user-defined meta:name="Поле 2"/>
    <meta:user-defined meta:name="Поле 3"/>
    <meta:user-defined meta:name="Поле 4"/>
  </office:meta>
</office:document-meta>
</file>