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97CA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font-weight="normal" fo:background-color="transparent" style:font-weight-asian="normal" style:font-weight-complex="normal"/>
    </style:style>
    <style:style style:name="T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background-color="#ffffff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Calibri" fo:font-size="13.5pt" fo:language="ru" fo:country="RU" fo:font-weight="normal" fo:background-color="#ffffff" style:font-weight-asian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4-45117" text:name="RegNum"/>
        <text:user-field-decl office:value-type="string" office:string-value="07.05.2014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  <text:user-field-decl office:value-type="string" office:string-value="" text:name="BDCTemplate"/>
        <text:user-field-decl office:value-type="string" office:string-value="4c539a79-3f9c-4fea-8d30-fb067ce133d0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6"> </text:p>
      <text:p text:style-name="Standard"> </text:p>
      <text:p text:style-name="Standard"/>
      <text:p text:style-name="Standard"/>
      <text:p text:style-name="Standard"/>
      <text:p text:style-name="Standard"><text:span text:style-name="T1"><text:s text:c="9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</text:p>
      <text:p text:style-name="P4">РЕШЕНИЕ</text:p>
      <text:p text:style-name="P4">по результатам рассмотрения ходатайства</text:p>
      <text:p text:style-name="P3"> </text:p>
      <text:p text:style-name="P5"><text:span text:style-name="T2">В соответствии со статьями 28, 33 Федерального закона от 26.07.2006 №135ФЗ «О защите конкуренции» Федеральная антимонопольная служба рассмотрела ходатайство ОАО «РН-Москва»</text:span><text:span text:style-name="T3"> </text:span><text:span text:style-name="T2"><text:s/>(место нахождения: </text:span><text:span text:style-name="T4">Российская Федерация, 109456, г.Москва, ул.Паперника, домовладение 22</text:span>; <text:span text:style-name="T7">основные виды деятельности – </text:span><text:span text:style-name="T8">осуществление оптовой и розничной торговли нефтепродуктами; ведение деятельности, связанной с приемом и сдачей в аренду автозаправочных комплексов</text:span><text:span text:style-name="T7">) о </text:span><text:span text:style-name="T9"><text:s/>получении в пользование основных производственных средств ООО «ЕДИНСТВО» <text:s/></text:span><text:span text:style-name="T7">(место нахождения: </text:span><text:span text:style-name="T9">119021, Российская Федерация, город Москва, улица Тимура Фрунзе, дом 11, корпус 2</text:span><text:span text:style-name="T5">;</text:span><text:span text:style-name="T10"> </text:span><text:span text:style-name="T6">основные виды деятельности – <text:s/></text:span><text:span text:style-name="T5">сдача внаем собственного нежилого недвижимого имущества), составляющих 47,27% балансовой стоимости основных производственных средств ООО «ЕДИНСТВО», и приняла решение об удовлетворении данного ходатайства. </text:span></text:p>
      <text:p text:style-name="P3"> </text:p>
      <text:p text:style-name="P3"/>
      <text:p text:style-name="P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97CAF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<draw:text-box fo:min-height="0.041cm"><text:p text:style-name="Frame_20_contents">Идентификатор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1"><draw:image xlink:href="Pictures/10000201000000780000001A3D97CA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16T19:44:35.09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06" meta:character-count="1017"/>
    <meta:user-defined meta:name="Поле 1"/>
    <meta:user-defined meta:name="Поле 2"/>
    <meta:user-defined meta:name="Поле 3"/>
    <meta:user-defined meta:name="Поле 4"/>
  </office:meta>
</office:document-meta>
</file>