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5C2E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6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366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366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9pt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366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366cm" fo:margin-right="0cm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9pt" fo:language="en" fo:country="US" style:font-size-asian="14pt" style:font-size-complex="14pt"/>
    </style:style>
    <style:style style:name="T6" style:family="text">
      <style:text-properties style:font-name="Times New Roman1" fo:font-size="9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2e030-6c28-4500-bc64-d64f74260487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8"><text:span text:style-name="T7"><text:tab/> В соответствии со ст. 33 Федерального закона от 26.07.2006 г. № 135-ФЗ «О защите конкуренции» (далее — Закон о конкуренции) ФАС России рассмотрела ходатайство частной акционерной компании с ограниченной ответсвенностью </text:span><text:span text:style-name="T3">«Q2A</text:span><text:span text:style-name="T8"> </text:span><text:span text:style-name="T3">HOLDINGS</text:span><text:span text:style-name="T8"> </text:span><text:span text:style-name="T3">LIMITED» (</text:span><text:span text:style-name="T4">юридический адрес: </text:span><text:span text:style-name="T9">Темистокли Дерви 5, ЭЛЕНИОН БИЛДИНГ, Никосия, Кипр, 1066; основной вид деятельности — инвестиционная) о приобретении доли в уставном капитале общества с ограниченной ответственностью «ТД «УНКОМТЕХ» (место нахождения: </text:span><text:span text:style-name="T4">Филевский бульвар, д. 1, г. Москва, 121601; основной вид деятельности - оптовая торговля кабельно–проводниковой продукцией) в размере 50 %, поданное 18.04.2014 г. в соответствии со ст. 28 Закона о защите конкуренции и установила следующее.</text:span></text:p>
      <text:p text:style-name="P9"><text:tab/>Информация и документы, представленные в месте с ходатайством, удовлетворяют требования части 5 статьи 32 Закона о конкуренции.</text:p>
      <text:p text:style-name="P12"><text:tab/>Руководствуясь пунктом 1 части 2 статьи 33 Закона о конкуренции, ФАС России приняла решение об удовлетворении данного ходатайства. </text:p>
      <text:p text:style-name="P12"/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5C2E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5C2E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4-05-15T10:27:49.89</meta:creation-date>
    <dc:date>2014-05-16T19:51:35.25</dc:date>
    <meta:editing-duration>PT6M43S</meta:editing-duration>
    <meta:editing-cycles>1</meta:editing-cycles>
    <meta:generator>OpenOffice.org/3.4.1$Win32 OpenOffice.org_project/341m1$Build-9593</meta:generator>
    <meta:printed-by>Роман Бомко</meta:printed-by>
    <meta:print-date>2014-05-15T11:31:11.11</meta:print-date>
    <meta:document-statistic meta:table-count="0" meta:image-count="1" meta:object-count="0" meta:page-count="1" meta:paragraph-count="7" meta:word-count="136" meta:character-count="1028"/>
    <meta:user-defined meta:name="Поле 1"/>
    <meta:user-defined meta:name="Поле 2"/>
    <meta:user-defined meta:name="Поле 3"/>
    <meta:user-defined meta:name="Поле 4"/>
  </office:meta>
</office:document-meta>
</file>