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C9EF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8.493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left="9.525cm" fo:margin-right="0cm" fo:text-indent="0cm" style:auto-text-indent="false" style:page-number="auto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503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9pt" style:font-size-asian="9pt" style:font-size-complex="9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4" style:family="text">
      <style:text-properties fo:font-variant="normal" fo:text-transform="none" fo:color="#000000" fo:letter-spacing="normal" fo:font-style="normal" fo:font-weight="normal" fo:background-color="#ffffff" style:font-weight-asian="normal" style:font-weight-complex="normal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6" style:family="text">
      <style:text-properties fo:background-color="transparent"/>
    </style:style>
    <style:style style:name="T7" style:family="text">
      <style:text-properties fo:language="ru" fo:country="RU" fo:background-color="transparent"/>
    </style:style>
    <style:style style:name="T8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2908f8-1fb3-47f8-96b0-c5b40adbe6ed" text:name="BossProviderVariable"/>
      </text:user-field-decls>
      <text:p text:style-name="P17"/>
      <text:p text:style-name="P10"/>
      <text:p text:style-name="P10"/>
      <text:p text:style-name="P10"/>
      <text:p text:style-name="P10"/>
      <text:p text:style-name="P10"/>
      <text:p text:style-name="P15"/>
      <text:p text:style-name="P15"/>
      <text:p text:style-name="P15"/>
      <text:p text:style-name="P15"/>
      <text:p text:style-name="P4"><text:span text:style-name="T1">ОПРЕДЕЛЕНИЕ</text:span> </text:p>
      <text:p text:style-name="P4">о продлении срока и об отложении рассмотрения дела </text:p>
      <text:p text:style-name="P4">об административном правонарушении № 4-14.32-20/00-22-14</text:p>
      <text:p text:style-name="P4"/>
      <text:p text:style-name="P16">«12» мая 2014 г. <text:s text:c="93"/>г. Москва</text:p>
      <text:p text:style-name="P16"/>
      <text:p text:style-name="P5">Я, заместитель Руководителя Федеральной антимонопольной службы Голомолзин Анатолий Николаевич, рассмотрев протокол и материалы дела об административном правонарушении № 4-14.32-20/00-22-14, возбужденного<text:line-break/>в <text:s text:c="6"/>отношении <text:s text:c="4"/><text:span text:style-name="T2">Закрытого <text:s text:c="6"/>акционерного <text:s text:c="5"/>общества <text:s text:c="5"/>«ДИАТЕХ <text:s text:c="2"/>АГ» </text:span></text:p>
      <text:p text:style-name="P8"><text:span text:style-name="T3">(</text:span><text:span text:style-name="T4">мест</text:span><text:span text:style-name="T5">о <text:s text:c="2"/></text:span><text:span text:style-name="T4">нахождения: <text:s text:c="2"/>111116, <text:s text:c="2"/>г.  <text:s/>Москва, <text:s/>ул.  Энергетическая, <text:s/>д.  16, корп.  1; </text:span></text:p>
      <text:p text:style-name="P8"><text:span text:style-name="T3">ИНН 7717020116; <text:s text:c="7"/></text:span><text:span text:style-name="T4">ОГРН 1027739863260; <text:s text:c="7"/>КПП 772201001</text:span><text:span text:style-name="T3">) <text:s text:c="6"/>(далее — </text:span></text:p>
      <text:p text:style-name="P8"><text:span text:style-name="T3">ЗАО «ДИАТЕХ АГ»)</text:span>,</text:p>
      <text:p text:style-name="P5"/>
      <text:p text:style-name="P6">УСТАНОВИЛ:</text:p>
      <text:p text:style-name="P5"/>
      <text:p text:style-name="P5">Необходимость в дополнительном выяснении обстоятельств дела об административном правонарушении № 4-14.32-20/00-22-14.</text:p>
      <text:p text:style-name="P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6">ОПРЕДЕЛИЛ:</text:p>
      <text:p text:style-name="P7"/>
      <text:list xml:id="list359549113762983527" text:style-name="L1">
        <text:list-item>
          <text:list>
            <text:list-item>
              <text:list>
                <text:list-item>
                  <text:p text:style-name="P19">Продлить срок рассмотрения дела об административном правонарушении № 4-14.32-20/00-22-14 до 03<text:span text:style-name="T6">.06.2014 г.</text:span></text:p>
                </text:list-item>
                <text:list-item>
                  <text:p text:style-name="P19">Дело об административном правонарушении № 4-14.32-20/00-22-14 отложить.</text:p>
                </text:list-item>
                <text:list-item>
                  <text:p text:style-name="P19">Назначить рассмотрение дела об административном правонарушении № 4-14.32-20/00-22-14 на «03»<text:span text:style-name="T6"> </text:span><text:span text:style-name="T7">июня</text:span><text:span text:style-name="T6"> 2014 г. в </text:span><text:span text:style-name="T8">1</text:span><text:span text:style-name="T7">1</text:span><text:span text:style-name="T6"> часов </text:span><text:span text:style-name="T7">15</text:span><text:span text:style-name="T6"> минут по адресу: 123995, г. Москва, ул. Садовая - Кудринская, д. 11, каб. 416.</text:span></text:p>
                </text:list-item>
              </text:list>
            </text:list-item>
          </text:list>
        </text:list-item>
      </text:list>
      <text:p text:style-name="P5"><text:soft-page-break/> </text:p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C9EF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B4C9EF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4T15:57:33.33</meta:creation-date>
    <dc:date>2014-05-16T19:55:10.56</dc:date>
    <meta:editing-duration>PT3M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154" meta:character-count="1376"/>
    <meta:user-defined meta:name="Поле 1"/>
    <meta:user-defined meta:name="Поле 2"/>
    <meta:user-defined meta:name="Поле 3"/>
    <meta:user-defined meta:name="Поле 4"/>
  </office:meta>
</office:document-meta>
</file>