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69F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en" fo:country="US" fo:background-color="transparent"/>
    </style:style>
    <style:style style:name="T8" style:family="text">
      <style:text-properties fo:language="ru" fo:country="RU" fo:background-color="transparent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f08aa0-60a0-4189-b9d5-55d91e0f5f11" text:name="BossProviderVariable"/>
      </text:user-field-decls>
      <text:p text:style-name="P16"/>
      <text:p text:style-name="P5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ОПРЕДЕЛЕНИЕ</text:span> </text:p>
      <text:p text:style-name="P11">о продлении срока и об отложении рассмотрения дела </text:p>
      <text:p text:style-name="P11">об административном правонарушении № 4-14.32-22/00-22-14</text:p>
      <text:p text:style-name="P11"/>
      <text:p text:style-name="P10">«12» мая 2014 г. <text:s text:c="93"/>г. Москва</text:p>
      <text:p text:style-name="P10"/>
      <text:p text:style-name="P12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2-22/00-22-14, возбужденного<text:line-break/>в отношении <text:span text:style-name="T2">Общества с ограниченной ответственностью «Сименс» (</text:span><text:span text:style-name="T4">мест</text:span><text:span text:style-name="T5">о</text:span><text:span text:style-name="T4"> нахождения</text:span><text:span text:style-name="T3">: 115184, г. Москва, ул. Большая Татарская, д. 9; ИНН 7725025502; ОГРН 1027739473739; КПП 770501001) (далее — ООО «Сименс»)</text:span>,</text:p>
      <text:p text:style-name="P12"/>
      <text:p text:style-name="P13">УСТАНОВИЛ:</text:p>
      <text:p text:style-name="P12"/>
      <text:p text:style-name="P12">Необходимость в дополнительном выяснении обстоятельств дела об административном <text:s text:c="2"/>правонарушении <text:s/>№ 4-14.32-22/00-22-14. 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3">ОПРЕДЕЛИЛ:</text:p>
      <text:p text:style-name="P15"/>
      <text:list xml:id="list4010332884998628367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22/00-22-14 до 03<text:span text:style-name="T6">.06.2014 г.</text:span></text:p>
                </text:list-item>
                <text:list-item>
                  <text:p text:style-name="P18">Дело об административном правонарушении № 4-14.32-22/00-22-14 отложить.</text:p>
                </text:list-item>
                <text:list-item>
                  <text:p text:style-name="P18">Назначить рассмотрение дела об административном <text:soft-page-break/>правонарушении № 4-14.32-22/00-22-14 на «03<text:span text:style-name="T8">»</text:span><text:span text:style-name="T7"> </text:span><text:span text:style-name="T6"><text:s/>июня</text:span><text:span text:style-name="T8"> </text:span><text:span text:style-name="T6">2014 г. в </text:span><text:span text:style-name="T7">1</text:span><text:span text:style-name="T8">1</text:span><text:span text:style-name="T6"> часов 00 минут по адресу:123995, г. Москва, ул. Садовая - Кудринская, д. 11, каб. 416.</text:span></text:p>
                </text:list-item>
              </text:list>
            </text:list-item>
          </text:list>
        </text:list-item>
      </text:list>
      <text:p text:style-name="P12"> </text:p>
      <text:p text:style-name="P19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69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5969F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5:25:28.68</meta:creation-date>
    <dc:date>2014-05-16T19:56:15.02</dc:date>
    <meta:editing-duration>PT3M28S</meta:editing-duration>
    <meta:editing-cycles>1</meta:editing-cycles>
    <meta:generator>OpenOffice.org/3.4.1$Win32 OpenOffice.org_project/341m1$Build-9593</meta:generator>
    <meta:print-date>2014-05-14T15:51:53.50</meta:print-date>
    <meta:document-statistic meta:table-count="0" meta:image-count="1" meta:object-count="0" meta:page-count="2" meta:paragraph-count="17" meta:word-count="150" meta:character-count="1303"/>
    <meta:user-defined meta:name="Поле 1"/>
    <meta:user-defined meta:name="Поле 2"/>
    <meta:user-defined meta:name="Поле 3"/>
    <meta:user-defined meta:name="Поле 4"/>
  </office:meta>
</office:document-meta>
</file>