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4C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10.033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53825-3c94-46fe-815e-62e4b880fc00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7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4.31-1363/00-21-13</text:p>
      <text:p text:style-name="P5"/>
      <text:p text:style-name="P5">«12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5"> </text:p>
      <text:p text:style-name="P10">Я, заместитель Руководителя Федеральной антимонопольной службы Голомолзин Анатолий Николаевич, рассмотрев протокол <text:s text:c="47"/>№ 4-14.31-1363/00-21-13 <text:s text:c="9"/>об <text:s text:c="8"/>административном <text:s text:c="10"/>правонарушении </text:p>
      <text:p text:style-name="P13">от 29.11.2013 <text:s text:c="2"/>и <text:s text:c="2"/>материалы <text:s text:c="2"/>дела <text:s/>об <text:s text:c="2"/>административном <text:s text:c="5"/>правонарушении № 4-14.31-1363/00-21-13, возбужденного в отношении <text:span text:style-name="T1">Открытого акционерного общества энергетики и электрификации Кубани (место нахождения: 350033, Краснодарский <text:s/>край, <text:s/>г. <text:s/>Краснодар, ул. <text:s/>Ставропольская, д. 2; дата регистрации </text:span></text:p>
      <text:p text:style-name="P14">в <text:s text:c="5"/>качестве <text:s text:c="4"/>юридического <text:s text:c="5"/>лица <text:s/>— <text:s/>17.09.2002; <text:s text:c="4"/>ОГРН <text:s/>1022301427268; </text:p>
      <text:p text:style-name="P13"><text:span text:style-name="T1">ИНН 2309001660; КПП 230901001) (далее — ОАО «Кубаньэнерго»)</text:span>,</text:p>
      <text:p text:style-name="P5"> </text:p>
      <text:p text:style-name="P7">УСТАНОВИЛ:</text:p>
      <text:p text:style-name="P5"> </text:p>
      <text:p text:style-name="P10">Необходимость в дополнительном выяснении обстоятельств дела об административном правонарушении <text:s/>№ 4-14.31-1363/00-21-13.</text:p>
      <text:p text:style-name="P1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5"/>
      <text:p text:style-name="P7">ОПРЕДЕЛИЛ:</text:p>
      <text:p text:style-name="P5"/>
      <text:p text:style-name="P11">1.<text:tab/>Продлить срок рассмотрения дела об административном правонарушении № 4-14.31-1363/00-21-13 до 05.06.2014.</text:p>
      <text:list xml:id="list4181888808380604097" text:style-name="L1">
        <text:list-item>
          <text:list>
            <text:list-item>
              <text:list>
                <text:list-item>
                  <text:p text:style-name="P19">Дело об административном правонарушении № 4-14.31-1363/00-21-13 отложить.</text:p>
                </text:list-item>
                <text:list-item>
                  <text:p text:style-name="P20">Назначить рассмотрение дела об административном правонарушении № 4-14.31-1363/00-21-13 на «05» июня 2014 г. в 11 часов 00 минут по адресу:<text:line-break/>г. Москва, ул. Садовая - Кудринская, д. 11, каб. № 420.</text:p>
                  <text:p text:style-name="P18"><text:soft-pag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4C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134C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01:23.18</meta:creation-date>
    <dc:date>2014-05-16T19:57:37.38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8" meta:character-count="1596"/>
    <meta:user-defined meta:name="Поле 1"/>
    <meta:user-defined meta:name="Поле 2"/>
    <meta:user-defined meta:name="Поле 3"/>
    <meta:user-defined meta:name="Поле 4"/>
  </office:meta>
</office:document-meta>
</file>