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0CE8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style:font-name="Times New Roman" fo:font-size="14pt" style:font-size-asian="14pt" style:font-size-complex="14pt"/>
    </style:style>
    <style:style style:name="P10" style:family="paragraph" style:parent-style-name="Standard" style:master-page-name="First_20_Page">
      <style:paragraph-properties fo:text-align="justify" style:justify-single-word="false" style:page-number="auto"/>
      <style:text-properties style:font-name="Times New Roman" fo:font-size="14pt" style:font-size-asian="14pt" style:font-size-complex="14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fo:language="ru" fo:country="RU"/>
    </style:style>
    <style:style style:name="T5" style:family="text">
      <style:text-properties style:use-window-font-color="true"/>
    </style:style>
    <style:style style:name="T6" style:family="text">
      <style:text-properties style:use-window-font-color="true" style:font-name="Times New Roman"/>
    </style:style>
    <style:style style:name="T7" style:family="text">
      <style:text-properties style:use-window-font-color="true" style:font-name="Times New Roman" fo:font-size="14pt" style:font-size-asian="14pt" style:font-size-complex="14pt"/>
    </style:style>
    <style:style style:name="T8" style:family="text">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T9" style:family="text">
      <style:text-properties style:use-window-font-color="true" style:font-name-asian="Times New Roman1" style:language-asian="ru" style:country-asian="RU" style:font-name-complex="Times New Roman1"/>
    </style:style>
    <style:style style:name="T10"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1" style:family="text">
      <style:text-properties fo:color="#000000" style:font-name-asian="Times New Roman1" style:language-asian="ru" style:country-asian="RU" style:font-name-complex="Times New Roman1"/>
    </style:style>
    <style:style style:name="T12" style:family="text">
      <style:text-properties fo:color="#000000" fo:language="ru" fo:country="RU" style:font-name-asian="Times New Roman1" style:language-asian="ru" style:country-asian="RU" style:font-name-complex="Times New Roman1"/>
    </style:style>
    <style:style style:name="T1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352ad7-cb36-4a8d-b475-9b57e79b31da" text:name="BossProviderVariable"/>
      </text:user-field-decls>
      <text:p text:style-name="P10"/>
      <text:p text:style-name="P4"/>
      <text:p text:style-name="P4"/>
      <text:p text:style-name="P4"/>
      <text:p text:style-name="P4"/>
      <text:p text:style-name="P4"/>
      <text:p text:style-name="P4"><text:tab/><text:tab/><text:tab/><text:tab/><text:tab/><text:tab/><text:tab/><text:tab/><text:tab/></text:p>
      <text:p text:style-name="P4"/>
      <text:p text:style-name="P4"/>
      <text:p text:style-name="P4"/>
      <text:p text:style-name="P4"/>
      <text:p text:style-name="P4"/>
      <text:p text:style-name="P4"/>
      <text:p text:style-name="P5">О П Р Е Д Е Л Е Н И Е </text:p>
      <text:p text:style-name="P7"><text:span text:style-name="T1">о возбуждении дела об административном правонарушении № </text:span>4-14.31-198/00-18-14 </text:p>
      <text:p text:style-name="P5">и проведении административного расследования</text:p>
      <text:p text:style-name="P4"/>
      <text:p text:style-name="P4">«19» мая 2014 г. <text:s text:c="27"/><text:tab/><text:tab/><text:tab/><text:tab/><text:tab/><text:tab/> <text:s text:c="17"/>г. Москва</text:p>
      <text:p text:style-name="P4"/>
      <text:p text:style-name="P8"><text:span text:style-name="T2"><text:tab/>Я, начальник отдела здравоохранения и социальной политики Управления контроля социальной сферы и торговли ФАС России Дегтярев М.А., рассмотрев решение по делу № 1-10-248/00-18-13 о нарушении антимонопольного законодательства в отношении ЗАО </text:span><text:span text:style-name="T3">Компания «Бакстер»</text:span><text:span text:style-name="T10"> </text:span><text:span text:style-name="T7">(зарегистрировано в качестве юридического лица 27.09.2002; ОГРН </text:span><text:span text:style-name="T8">1027739274001; ИНН 7729085069; место нахождения: </text:span><text:span text:style-name="T10">125171, г. Москва, Ленинградское ш., 16 А, стр. 1</text:span><text:span text:style-name="T7">)</text:span><text:span text:style-name="T2">,</text:span></text:p>
      <text:p text:style-name="P4"/>
      <text:p text:style-name="P5">У С Т А Н О В И Л:</text:p>
      <text:p text:style-name="P4"/>
      <text:p text:style-name="P4"><text:tab/>Федеральной антимонопольной службой по результатам анализа заявления<text:span text:style-name="T6"> ООО «Медикал сервис компани» (далее – Заявитель) от 27.06.2013 № 26 (вх. от 05.07.2013 № 53189/13; далее – заявление) о нарушении антимонопольного законодательства, выразившемся в отказе ЗАО Компания «Бакстер» (далее – Ответчик) от заключения с Заявителем договора на поставку лекарственного препарата </text:span><text:span text:style-name="T5">«Экстранил» (международное непатентованное наименование «Икодекстрин»)</text:span>, и поступивших в ФАС России материалов, в соответствии с приказ<text:span text:style-name="T4">ом</text:span> ФАС России <text:s/><text:span text:style-name="T6">от 14.10.2013 № 674/13 «О возбуждении дела и создании </text:span><text:span text:style-name="T6">Комиссии по рассмотрению дела о нарушении антимонопольного законодательства» возбуждено дело № 1-10-248/00-18-13 в отношении ЗАО Компания «Бакстер» по признакам нарушения пункта 5 части 1 статьи 10 </text:span><text:span text:style-name="T5">Федерального закона от 26.07.2006 № 135-ФЗ «О защите конкуренции» (далее – Закон о защите конкуренции).</text:span></text:p>
      <text:p text:style-name="P4"><text:tab/>Рассмотрев документы и материалы дела, Комиссия ФАС России по рассмотрению дела № 1-10-24/00-18-13 о нарушении антимонопольного <text:soft-page-break/>законодательства установила, что <text:span text:style-name="T6">отказ Ответчика от заключения с Заявителем </text:span><text:span text:style-name="T6">договора на поставку лекарственного препарата «Экстранил» экономически и технологически не обоснован, не предусмотрен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У Ответчика существовала возможность поставки лекарственного препарата «Экстранил» Заявителю. В результате экономически и технологически не обоснованного отказа Ответчика от заключения с Заявителем договора на поставку лекарственного препарата «Экстранил» Заявитель был вынужден прекратить оказывать услугу перитонеального диализа с применением лекарственного препарата «Экстранил», в результате чего понес убытки. </text:span></text:p>
      <text:p text:style-name="P4"><text:tab/>По результатам рассмотрения <text:s/>документов и материалов дела, Комиссия ФАС России по рассмотрению дела № 1-10-248/00-18-13 о нарушении антимонопольного законодательства признала действия <text:span text:style-name="T6">ЗАО Компания «Бакстер» нарушением пункта 5 части 1 статьи 10 Закона о защите конкуренции</text:span> (решение от 25.03.2014 по делу <text:s text:c="8"/>№ 1-10-248/00-18-13, в полном объеме решение изготовлено 08.04.2014 <text:s text:c="20"/>№ 18/13495/14).</text:p>
      <text:p text:style-name="P8"><text:span text:style-name="T2"><text:tab/>В соответствии с частью 2 статьи 14.31 Кодекса об административных правонарушениях (далее – КоАП) с</text:span><text:span text:style-name="T13">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pan text:style-name="T13">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13">административное правонарушение совершено на рынке товаров (работ, услуг), </text:span><text:soft-page-break/><text:span text:style-name="T13">реализация которых осуществляется по регулируемым в соответствии с законодательством Российской Федерации ценам (тарифам), - в размере от трех </text:span><text:span text:style-name="T13">тысячных до трех сотых размера суммы выручки правонарушителя от реализации товара (работы, услуги), на рынке которого совершено административное </text:span><text:span text:style-name="T13">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4"><text:tab/>Указанные материалы и данные являются достаточными для возбуждения дела.</text:p>
      <text:p text:style-name="P4"><text:tab/>Руководствуясь статьями 28.1, 28.7 КоАП,</text:p>
      <text:p text:style-name="P4"/>
      <text:p text:style-name="P5">О П Р Е Д Е Л И Л:</text:p>
      <text:p text:style-name="P4"/>
      <text:p text:style-name="P4"><text:tab/>1. Возбудить в отношении ЗАО <text:span text:style-name="T4">Компания «Бакстер»</text:span><text:span text:style-name="T12"> </text:span><text:span text:style-name="T9">(место нахождения: </text:span><text:span text:style-name="T11">125171, г. Москва, Ленинградское ш., 16 А, стр.1</text:span><text:span text:style-name="T5">)</text:span> дело по признакам нарушения <text:span text:style-name="T6">пункта 5 части 1 статьи 10 </text:span>Закона о защите конкуренции № 4-14.31-198/00-18-14, <text:span text:style-name="T4">выразившегося</text:span> в <text:span text:style-name="T6">экономически и технологически не обоснованном </text:span>отказе от <text:span text:style-name="T6">заключения с ООО «Медикал сервис компани» договора на поставку лекарственного препарата «Экстранил».</text:span></text:p>
      <text:p text:style-name="P4"><text:tab/>Ответственность за данное правонарушение предусмотрена частью 2 статьи 14.31 КоАП.</text:p>
      <text:p text:style-name="P4"><text:tab/>2. Провести административное расследование.</text:p>
      <text:p text:style-name="P4"><text:tab/>3. В соответствии со статьей 26.10 КоАП ЗАО <text:span text:style-name="T4">Компания «Бакстер»</text:span> надлежит в трехдневный срок со дня получения настоящего определения представить в ФАС России следующую информацию и документы, заверенные надлежащим образом:</text:p>
      <text:p text:style-name="P4"><text:tab/>- информацию о размере суммы выручки от реализации <text:s/><text:span text:style-name="T6">лекарственного препарата «Экстранил» </text:span><text:span text:style-name="T5">(международное непатентованное наименование «Икодекстрин»)</text:span><text:span text:style-name="T6"> </text:span>за 2012 год с НДС и без (с приложением подтверждающих документов);</text:p>
      <text:p text:style-name="P4"><text:tab/>- информацию о совокупном размере суммы выручки от реализации всех товаров, включая вышеуказанные товары, за 2012 год с НДС и без (с приложением подтверждающих документов).</text:p>
      <text:p text:style-name="P4"><text:tab/>4. Законному представителю ЗАО <text:span text:style-name="T4">Компания «Бакстер»</text:span> явиться «18» июня 2014 г. в «14» час. «00» мин. по адресу: 123995, г. Москва, ул. Садовая-Кудринская, д. 11, этаж 1, каб. 10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text:s text:c="4"/>№ 4-14.31-198/00-18-14 со всеми правами, предусмотренными статьей 25.5 КоАП.</text:p>
      <text:p text:style-name="P4"><text:tab/>Неявка в указанный срок будет расценена как отказ от подписания протокола.</text:p>
      <text:p text:style-name="P4"><text:soft-page-break/><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style-name="P4"/>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90CE8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HTML" style:page-layout-name="Mpm2"/>
    <style:master-page style:name="First_20_Page" style:display-name="First Page" style:page-layout-name="Mpm3"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D90CE8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10:54:29.90</meta:creation-date>
    <meta:print-date>2014-05-16T15:14:18.84</meta:print-date>
    <dc:date>2014-05-19T19:20:44.42</dc:date>
    <meta:editing-duration>PT4H12M48S</meta:editing-duration>
    <meta:editing-cycles>6</meta:editing-cycles>
    <meta:generator>OpenOffice.org/3.4.1$Win32 OpenOffice.org_project/341m1$Build-9593</meta:generator>
    <meta:document-statistic meta:table-count="0" meta:image-count="1" meta:object-count="0" meta:page-count="4" meta:paragraph-count="27" meta:word-count="956" meta:character-count="7648"/>
    <meta:user-defined meta:name="Поле 1"/>
    <meta:user-defined meta:name="Поле 2"/>
    <meta:user-defined meta:name="Поле 3"/>
    <meta:user-defined meta:name="Поле 4"/>
  </office:meta>
</office:document-meta>
</file>