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3F2E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spacing="0.011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spacing="0.011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style:line-spacing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spacing="0.011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spacing="0.011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spacing="0.011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spacing="0.011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spacing="0.06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81cm" style:auto-text-indent="false"/>
      <style:text-properties style:font-name="Times New Roman" fo:font-size="12pt" style:font-size-asian="14pt" style:font-size-complex="14pt"/>
    </style:style>
    <style:style style:name="P20" style:family="paragraph" style:parent-style-name="Table_20_Contents" style:master-page-name="First_20_Page">
      <style:paragraph-properties style:line-spacing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able_20_Contents" style:master-page-name="First_20_Page">
      <style:paragraph-properties style:line-spacing="0cm" fo:text-align="end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999cm" fo:margin-right="0cm" fo:text-align="start" style:justify-single-word="false" fo:text-indent="0cm" style:auto-text-indent="false" style:page-number="auto"/>
      <style:text-properties style:font-name="Times New Roman" fo:font-size="160pt" style:font-size-asian="160pt" style:font-size-complex="160pt"/>
    </style:style>
    <style:style style:name="P23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81cm" style:auto-text-indent="false"/>
      <style:text-properties style:font-name="Times New Roman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d98ec-0cb6-4cef-97fc-79aff9aeb531" text:name="BossProviderVariable"/>
      </text:user-field-decls>
      <text:p text:style-name="P22"/>
      <text:p text:style-name="P5">ОПРЕДЕЛЕНИЕ</text:p>
      <text:p text:style-name="P5"/>
      <text:p text:style-name="P5">о привлечении лица, располагающего сведениями о рассматриваемых комиссией обстоятельствах, к рассмотрению дела № 1-00-53/00-23-14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15 мая 2014 г.</text:p>
          </table:table-cell>
          <table:table-cell table:style-name="Таблица1.A1" office:value-type="string">
            <text:p text:style-name="P10">г. Москва</text:p>
          </table:table-cell>
        </table:table-row>
      </table:table>
      <text:p text:style-name="P5"/>
      <text:p text:style-name="P6"><text:tab/>Комиссия ФАС России по рассмотрению дела № 1-00-53/00-23-14 о нарушении антимонопольного законодательства (далее — Комиссия) <text:span text:style-name="T2">&lt;....&gt;</text:span>,</text:p>
      <text:p text:style-name="P7"><text:tab/>рассмотрев дело № 1-00-53/00-23-14 по признакам нарушения федеральным казённым учреждением «Федеральное управление автомобильных дорог «Северо-Запад» им. Н.В. Смирнова» (адрес: 197198, г. Санкт-Петербург, ул. Съезжинская, д. 3) (далее — ФКУ «Севзапуправтодор») части 3 статьи 15 Федерального закона от 26.07.2006 № 135-ФЗ «О защите конкуренции» (далее — Закон о защите конкуренции), </text:p>
      <text:p text:style-name="P8"/>
      <text:p text:style-name="P16">УСТАНОВИЛА:</text:p>
      <text:p text:style-name="P16"/>
      <text:p text:style-name="P14"><text:tab/>Дело № 1-00-53/00-23-14 о нарушении антимонопольного законодательства возбуждено по признакам нарушения ФКУ «Севзапуправтодор» части 3 статьи 15 Закона о защите конкуренции, выразившихся в заключении с Обществом с ограниченной ответственностью «Дорнадзор» государственного контракта <text:s/>от 08.04.2013 № 84/13/01367, предусматривающего передачу хозяйствующему субъекту ряда функций оперативного управления автомобильными дорогами общего пользования федерального значения на территории Ленинградской, Псковской и Калининградской областей.</text:p>
      <text:p text:style-name="P14"><text:tab/>Пунктом 1.3 раздела 1 Устава ФКУ «Севзапуправтодор» указано, что функции и полномочия учредителя ФКУ «Севзапуправтодор» осуществляет Федеральное дорожное агентство.</text:p>
      <text:p text:style-name="P13"><text:soft-page-break/><text:tab/>Согласно Положению о Министерстве транспорта Российской Федерации, утверждённому постановлением Правительства Российской Федерации от 30.07.2004 № 395, Министерство транспорта Российской Федерации (далее — Минтранс России) является федеральным органом исполнительной власти в области транспорта, осуществляющим функции по выработке государственной политики и нормативно-правовому регулированию, в том числе в сфере дорожного хозяйства, обеспечения транспортной безопасности и организации дорожного движения в части организационно-правовых мероприятий по управлению движением на автомобильных дорогах.</text:p>
      <text:p text:style-name="P14"><text:tab/>Таким образом, Комиссия пришла к выводу о необходимости привлечения Минтранса России к участию в рассмотрении дела в качестве лица, располагающего сведениями о рассматриваемых Комиссией обстоятельствах.</text:p>
      <text:p text:style-name="P14"/>
      <text:p text:style-name="P15"><text:tab/>Учитывая изложенное, в соответствии с частью 4 статьи 42 и пунктом 3 части 1 статьи 47 <text:s/>Закона о защите конкуренции, Комиссия</text:p>
      <text:p text:style-name="P16"/>
      <text:p text:style-name="P16">ОПРЕДЕЛИЛА:</text:p>
      <text:p text:style-name="P16"/>
      <text:p text:style-name="P15"><text:tab/>1. Привлечь к рассмотрению дела № 1-00-53/00-23-14 в качестве лица, располагающего сведениями о рассматриваемых Комиссией обстоятельствах, Минтранс России <text:span text:style-name="T1">(место нахождения: 109012, г. Москва, ул. Рождественка, д. 1, стр. 1)</text:span>.</text:p>
      <text:p text:style-name="P18">2. Минтрансу России в срок до 29 мая 2014 года представить письменную позицию по вопросу обоснованности передачи ФКУ «Севзапуправтодор» Обществу с ограниченной ответственностью «Дорнадзор» по государственному контракту от 08.04.2013 № 84/13/01367 функций и прав, указанных в разделе 2 Технического задания (см. приложение)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3F2E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53F2E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9:34:31.65</meta:creation-date>
    <dc:date>2014-05-19T19:31:00</dc:date>
    <meta:editing-duration>PT2M54S</meta:editing-duration>
    <meta:editing-cycles>1</meta:editing-cycles>
    <meta:generator>OpenOffice.org/3.4.1$Win32 OpenOffice.org_project/341m1$Build-9593</meta:generator>
    <meta:print-date>2014-05-19T16:10:49.02</meta:print-date>
    <meta:document-statistic meta:table-count="1" meta:image-count="1" meta:object-count="0" meta:page-count="2" meta:paragraph-count="19" meta:word-count="348" meta:character-count="2896"/>
    <meta:user-defined meta:name="Поле 1"/>
    <meta:user-defined meta:name="Поле 2"/>
    <meta:user-defined meta:name="Поле 3"/>
    <meta:user-defined meta:name="Поле 4"/>
  </office:meta>
</office:document-meta>
</file>