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A07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style:line-spacing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spacing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spacing="0.049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spacing="0.049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style:line-spacing="0.03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spacing="0.03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spacing="0.049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style:line-spacing="0cm" fo:text-align="justify" style:justify-single-word="false"/>
      <style:text-properties style:font-name="Times New Roman" fo:font-size="10pt" style:font-size-asian="14pt" style:font-size-complex="14pt"/>
    </style:style>
    <style:style style:name="P14" style:family="paragraph" style:parent-style-name="Standard">
      <style:paragraph-properties fo:margin-left="0cm" fo:margin-right="0cm" style:line-spacing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spacing="0.049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style:paragraph-properties style:line-spacing="0.03cm" fo:text-align="justify" fo:text-align-last="justify" style:justify-single-word="false" style:register-true="false" style:page-number="auto" fo:background-color="transparent" style:shadow="none">
        <style:tab-stops/>
        <style:background-image/>
      </style:paragraph-properties>
      <style:text-properties style:font-name="Times New Roman" fo:font-size="14pt" fo:letter-spacing="0.011cm" style:font-size-asian="14pt" style:font-size-complex="14pt"/>
    </style:style>
    <style:style style:name="P17" style:family="paragraph" style:parent-style-name="Text_20_body">
      <style:paragraph-properties fo:margin-top="0cm" fo:margin-bottom="0cm" style:line-spacing="0.03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spacing="0.03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spacing="0.03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style:line-spacing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style:line-spacing="0cm" fo:text-align="end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99cm" fo:margin-right="0cm" style:line-spacing="0cm" fo:text-align="start" style:justify-single-word="false" fo:text-indent="0cm" style:auto-text-indent="false" style:page-number="auto"/>
      <style:text-properties style:font-name="Times New Roman" fo:font-size="24pt" style:font-size-asian="14pt" style:font-size-complex="14pt"/>
    </style:style>
    <style:style style:name="P23" style:family="paragraph" style:parent-style-name="Standard">
      <style:paragraph-properties fo:margin-left="8.999cm" fo:margin-right="0cm" style:line-spacing="0cm" fo:text-align="start" style:justify-single-word="false" fo:text-indent="0cm" style:auto-text-indent="false"/>
      <style:text-properties style:font-name="Times New Roman" fo:font-size="215pt" style:font-size-asian="215pt" style:font-size-complex="215pt"/>
    </style:style>
    <style:style style:name="P24" style:family="paragraph" style:parent-style-name="Standard">
      <style:paragraph-properties style:line-spacing="0cm" fo:text-align="justify" style:justify-single-word="false"/>
      <style:text-properties style:font-name="Times New Roman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letter-spacing="0.014cm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e7c7f-1849-43be-816f-74145f58ff88" text:name="BossProviderVariable"/>
      </text:user-field-decls>
      <text:p text:style-name="P22"/>
      <text:p text:style-name="P23"/>
      <text:p text:style-name="P6">ОПРЕДЕЛЕНИЕ</text:p>
      <text:p text:style-name="P6"/>
      <text:p text:style-name="P6">об отложении рассмотрения дела № 1-00-53/00-23-14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15 мая 2014 г.</text:p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6"/>
      <text:p text:style-name="P8"><text:tab/>Комиссия ФАС России по рассмотрению дела о нарушении антимонопольного законодательства (далее — Комиссия) <text:span text:style-name="T4">&lt;...&gt;</text:span>,</text:p>
      <text:p text:style-name="P10"><text:tab/>рассмотрев дело № 1-00-53/00-23-14 по признакам нарушения федеральным казённым учреждением «Федеральное управление автомобильных дорог «Северо-Запад» им. Н.В. Смирнова» (адрес: 197198, г. Санкт-Петербург, ул. Съезжинская, д. 3) (далее — ФКУ «Севзапуправтодор») части 3 статьи 15 Федерального закона от 26.07.2006 № 135-ФЗ «О защите конкуренции» (далее — Закон о защите конкуренции), </text:p>
      <text:p text:style-name="P11"/>
      <text:p text:style-name="P18">УСТАНОВИЛА:</text:p>
      <text:p text:style-name="P18"/>
      <text:p text:style-name="P17"><text:tab/>в целях обеспечения объективного, всестороннего и полного рассмотрения обстоятельств дела № 1-00-53/00-23-14 необходимо получить дополнительные доказательства и привлечь к участию в деле лиц, располагающих сведениями о рассматриваемых Комиссией обстоятельствах.</text:p>
      <text:p text:style-name="P17"/>
      <text:p text:style-name="P19"><text:tab/>В соответствии с пунктами 2, 3 части 1 статьи 47 <text:s/>Закона о защите конкуренции, Комиссия</text:p>
      <text:p text:style-name="P19"><text:soft-page-break/></text:p>
      <text:p text:style-name="P18">ОПРЕДЕЛИЛА:</text:p>
      <text:p text:style-name="P19"/>
      <text:p text:style-name="P10"><text:tab/>1. Отложить рассмотрение дела № 1-00-53/00-23-14.</text:p>
      <text:p text:style-name="P10"><text:tab/>2. Назначить рассмотрение дела № 1-00-53/00-23-14 на 16 июня 2014 года в 10 часов 00 минут по адресу: 123995, г. Москва, ул. Садовая-Кудринская, д. 11, каб. 348.</text:p>
      <text:p text:style-name="P10"><text:tab/>3. ФКУ «Севзапуправтодор» в срок до 29 мая 2014 года представить в ФАС России следующую информацию:</text:p>
      <text:p text:style-name="P10"><text:tab/>- письма, направленные вне сроков выполнения работ по государственному контракту от 08.04.2013 № 84/13/01367 с ООО «Дорнадзор» (далее — Контракт), в адрес хозяйствующих субъектов, во исполнение полномочий, прописанных в разделе 2 Технического задания Контракта;</text:p>
      <text:p text:style-name="P16"><text:tab/><text:span text:style-name="T3">- сведения о фактах обращения ФКУ «Севзапуправтодор» в судебные инстанции, а также о принятии иных мер по понуждению хозяйствующих субъектов к исполнению требований законов Российской Федерации и иных нормативно-правовых актов (с приложением копий подтверждающих документов), в том числе: Федерального закона от 08.11.2007 № 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ого закона от 13.03.2006 № 38-ФЗ «О рекламе», Кодекса Российской Федерации об административных правонарушениях, приказа Министерства транспорта Российской </text:span><text:span text:style-name="T3">Федерации от 13.01.2010 № 5 «Об установлении и</text:span></text:p>
      <text:p text:style-name="P8">использовании полос отвода автомобильных дорог федерального значения»<text:span text:style-name="T1">.</text:span></text:p>
      <text:p text:style-name="P12"><text:tab/>4. Некоммерческой организации «Российский топливный союз» в срок до 29 мая 2014 года представить имеющуюся информацию о судебной практике по фактам, аналогичным изложенным в заявлении от 13.11.2013 № 32.</text:p>
      <text:p text:style-name="P15">5. Привлечь к участию в рассмотрении дела № 1-00-53/00-23-14 в качестве лица, располагающего сведениями<text:span text:style-name="T2"> о рассматриваемых Комиссией обстоятельствах</text:span>, Министерство транспорта Российской Федерации (место нахождения: 109012, г. Москва, ул. Рождественка, д. 1, стр. 1).</text:p>
      <text:p text:style-name="P15">6. Привлечь к участию в рассмотрении дела № 1-00-53/00-23-14 в качестве лица, располагающего сведениями<text:span text:style-name="T2"> о рассматриваемых Комиссией обстоятельствах</text:span>, Федеральное дорожное агентство (место нахождения: 129085, г. Москва, ул. Бочкова, д. 4).</text:p>
      <text:p text:style-name="P14"/>
      <text:p text:style-name="P7"><text:tab/>Явка лиц, участвующих в деле или представителей (с доверенностью на участие в рассмотрении дела с указанием номера дела) обязательн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A0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2FA07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22:46.34</meta:creation-date>
    <dc:date>2014-05-19T19:33:17.36</dc:date>
    <meta:editing-duration>PT1H49M33S</meta:editing-duration>
    <meta:editing-cycles>3</meta:editing-cycles>
    <meta:generator>OpenOffice.org/3.4.1$Win32 OpenOffice.org_project/341m1$Build-9593</meta:generator>
    <meta:print-date>2014-05-19T16:10:40.08</meta:print-date>
    <meta:document-statistic meta:table-count="1" meta:image-count="1" meta:object-count="0" meta:page-count="2" meta:paragraph-count="24" meta:word-count="415" meta:character-count="3148"/>
    <meta:user-defined meta:name="Поле 1"/>
    <meta:user-defined meta:name="Поле 2"/>
    <meta:user-defined meta:name="Поле 3"/>
    <meta:user-defined meta:name="Поле 4"/>
  </office:meta>
</office:document-meta>
</file>