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A4A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14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63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6.7999992370605pt" style:font-size-complex="16.7999992370605pt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language="en" fo:country="US" fo:font-weight="normal" fo:background-color="transparen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3e5e0-a940-4027-8cfa-fb610f854a43" text:name="BossProviderVariable"/>
      </text:user-field-decls>
      <text:p text:style-name="P17"/>
      <text:p text:style-name="P13"/>
      <text:p text:style-name="P18"/>
      <text:p text:style-name="P5"/>
      <text:p text:style-name="P5"/>
      <text:p text:style-name="P5"/>
      <text:p text:style-name="P7"><text:span text:style-name="T1">ОПРЕДЕЛЕНИЕ</text:span> </text:p>
      <text:p text:style-name="P7">о продлении срока и об отложении рассмотрения дела </text:p>
      <text:p text:style-name="P7">об административном правонарушении № <text:span text:style-name="T9">4-19.8-83/00-21-14</text:span></text:p>
      <text:p text:style-name="P7"/>
      <text:p text:style-name="P6">«12» мая 2014 г. <text:s text:c="93"/>г. Москва</text:p>
      <text:p text:style-name="P6"/>
      <text:p text:style-name="P8">Я, заместитель Руководителя Федеральной антимонопольной службы Доценко Алексей Викторович, рассмотрев протокол и материалы дела об административном правонарушении № <text:span text:style-name="T9">4-19.8-83/00-21-14</text:span>, возбужденного<text:line-break/><text:span text:style-name="T3">в </text:span><text:span text:style-name="T2">отношении </text:span><text:span text:style-name="T4">Закрытого акционерного общества «КЭС - Энергосбыт» <text:s text:c="30"/>(место нахождения: Московская область, Красногорский район, 26 км автодороги «Балтия», комплекс ООО «ВегаЛайн», строение № 3</text:span><text:span text:style-name="T8">;</text:span><text:span text:style-name="T4"> фактический адрес: Московская область, Красногорский район, 26 км автодороги «Балтия», комплекс ООО «ВегаЛайн», строение № 3; дата регистрации в качестве юридического лица: 30.12.2010; ОГРН </text:span><text:span text:style-name="T10">1105024008825; ИНН 5024117977</text:span><text:span text:style-name="T4">) (далее — ЗАО «КЭС — Энергосбыт»),</text:span></text:p>
      <text:p text:style-name="P10"/>
      <text:p text:style-name="P9">УСТАНОВИЛ:</text:p>
      <text:p text:style-name="P8"/>
      <text:p text:style-name="P8">Необходимость в получении дополнительных материалов по делу об административном правонарушении № <text:span text:style-name="T9">4-19.8-83/00-21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9">ОПРЕДЕЛИЛ:</text:p>
      <text:p text:style-name="P12"/>
      <text:list xml:id="list8651155439722132452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<text:s text:c="2"/>4-19.8-83/00-21-14 до <text:s/>«11» июня <text:span text:style-name="T5">2014 г.</text:span></text:p>
                </text:list-item>
                <text:list-item>
                  <text:p text:style-name="P19">Дело <text:s text:c="13"/>об <text:s text:c="14"/>административном <text:s text:c="13"/>правонарушении </text:p>
                  <text:p text:style-name="P19">№ 4-19.8-83/00-21-14 отложить.</text:p>
                </text:list-item>
                <text:list-item>
                  <text:p text:style-name="P19">Назначить <text:s text:c="7"/>рассмотрение <text:s text:c="7"/>дела <text:s text:c="5"/>об <text:s text:c="2"/>административном <text:soft-page-break/>правонарушении <text:s text:c="4"/>№ 4-19.8-83/00-21-14 <text:s text:c="3"/>на <text:s/><text:span text:style-name="T7">&lt;...&gt; </text:span><text:span text:style-name="T5">по адресу:123995, г. Москва, ул. Садовая-Кудринская, д. 11, каб. 421.</text:span></text:p>
                </text:list-item>
              </text:list>
            </text:list-item>
          </text:list>
        </text:list-item>
      </text:list>
      <text:p text:style-name="P8"> </text:p>
      <text:p text:style-name="P8"> </text:p>
      <text:p text:style-name="P11"><text:s text:c="35"/>     <text:s text:c="10"/>                               <text:s text:c="2"/>           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3A4A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33A4A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7:49:51.23</meta:creation-date>
    <dc:date>2014-05-19T19:40:54.89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73" meta:character-count="1699"/>
    <meta:user-defined meta:name="Поле 1"/>
    <meta:user-defined meta:name="Поле 2"/>
    <meta:user-defined meta:name="Поле 3"/>
    <meta:user-defined meta:name="Поле 4"/>
  </office:meta>
</office:document-meta>
</file>