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B44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.5pt" style:font-size-asian="14pt" style:font-size-complex="14pt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6e009-2545-49b3-8ea9-c7d4f9ae6072" text:name="BossProviderVariable"/>
      </text:user-field-decls>
      <text:p text:style-name="P19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<text:span text:style-name="T2">4-19.8-83/00-21-14</text:span></text:p>
      <text:p text:style-name="P5">  </text:p>
      <text:p text:style-name="P12">«12» мая 2014 г.                                                                                         <text:s text:c="5"/>г. Москва</text:p>
      <text:p text:style-name="P5"> </text:p>
      <text:p text:style-name="P7">Я, <text:span text:style-name="T1">заместитель <text:s/>Руководителя <text:s/>Федеральной антимонопольной службы Доценко Алексей Викторович</text:span>, рассмотрев протокол и материалы дела об административном правонарушении № <text:span text:style-name="T2">4-19.8-83/00-21-14</text:span>, возбужденного в отношении <text:span text:style-name="T2">Закрытого акционерного общества «КЭС - Энергосбыт» <text:s text:c="30"/>(место нахождения: Московская область, Красногорский район, 26 км автодороги «Балтия», комплекс ООО «ВегаЛайн», строение № 3; дата регистрации в качестве юридического лица: 30.12.2010; ОГРН </text:span><text:span text:style-name="T6">1105024008825; ИНН 5024117977</text:span><text:span text:style-name="T2">) (далее — ЗАО «КЭС — Энергосбыт»),</text:span></text:p>
      <text:p text:style-name="P7"> 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<text:span text:style-name="T2">4-19.8-83/00-21-14</text:span>.</text:p>
      <text:p text:style-name="P7">Руководствуясь статьей 26.10 Кодекса Российской Федерации об административных правонарушениях (далее — КоАП),</text:p>
      <text:p text:style-name="P8">ОПРЕДЕЛИЛ:</text:p>
      <text:p text:style-name="P7"> </text:p>
      <text:p text:style-name="P9"><text:span text:style-name="T3">В соответствии со статьей 26.10 КоАП </text:span><text:span text:style-name="T4">ЗАО «КЭС — Энергосбыт» <text:s/></text:span><text:span text:style-name="T3">надлежит в трехдневный срок со дня получения настоящего определения представить в ФАС России информацию </text:span><text:span text:style-name="T5">о</text:span><text:span text:style-name="T3"> заработной плате должностного лица — руководителя Департамента сопровождения деятельности на оптовом <text:s text:c="6"/>рынке <text:s text:c="3"/>ЗАО <text:s text:c="2"/>«КЭС — Энергосбыт» <text:s/>В.Ф. <text:s text:c="2"/>Никульчака <text:s text:c="2"/>за <text:s text:c="2"/>период <text:s text:c="2"/>работы <text:s text:c="2"/>в </text:span></text:p>
      <text:p text:style-name="P13"><text:soft-page-break/>ЗАО «КЭС — Энергосбыт» <text:s/>по каждому месяцу с выделением премий (в том числе в рамках KPI (ключевые показатели эффективности). </text:p>
      <text:p text:style-name="P7">При невозможности представления указанных сведений<text:line-break/>ЗАО «КЭС — Энергосбыт» обязано в трехдневный срок уведомить об этом в письменной форме ФАС России. </text:p>
      <text:p text:style-name="P5"> </text:p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Щербина Д.А.</text:p>
      <text:p text:style-name="P10">(499) 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B44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3B44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7:25:56.90</meta:creation-date>
    <dc:date>2014-05-19T19:42:12.21</dc:date>
    <meta:editing-duration>PT2M21S</meta:editing-duration>
    <meta:editing-cycles>1</meta:editing-cycles>
    <meta:generator>OpenOffice.org/3.4.1$Win32 OpenOffice.org_project/341m1$Build-9593</meta:generator>
    <meta:print-date>2014-05-15T17:36:44.17</meta:print-date>
    <meta:document-statistic meta:table-count="0" meta:image-count="1" meta:object-count="0" meta:page-count="2" meta:paragraph-count="23" meta:word-count="200" meta:character-count="1719"/>
    <meta:user-defined meta:name="Поле 1"/>
    <meta:user-defined meta:name="Поле 2"/>
    <meta:user-defined meta:name="Поле 3"/>
    <meta:user-defined meta:name="Поле 4"/>
  </office:meta>
</office:document-meta>
</file>