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82B9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85cm" style:auto-text-indent="false">
        <style:tab-stops>
          <style:tab-stop style:position="3.51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85cm" style:auto-text-indent="false">
        <style:tab-stops>
          <style:tab-stop style:position="3.51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26385-f08a-4f30-b459-789dffcc89d9" text:name="BossProviderVariable"/>
      </text:user-field-decls>
      <text:p text:style-name="P13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> </text:p>
      <text:p text:style-name="P7"> </text:p>
      <text:p text:style-name="P7"> </text:p>
      <text:p text:style-name="P7"> </text:p>
      <text:p text:style-name="P12"/>
      <text:p text:style-name="P7"/>
      <text:p text:style-name="P7"/>
      <text:p text:style-name="P7"/>
      <text:p text:style-name="P7"> </text:p>
      <text:p text:style-name="P6">РЕШЕНИЕ № 223ФЗ-59/14</text:p>
      <text:p text:style-name="P8"><text:span text:style-name="T1">по результатам рассмотрения жалобы  ООО «Инвестиционно - финансовая строительная компания «АРК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 </text:p>
      <text:p text:style-name="P4">13.05.2014                                                            <text:s text:c="5"/>                                      г. Москва</text:p>
      <text:p text:style-name="P7"> </text:p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,</text:p>
      <text:p text:style-name="P7">рассмотрев<text:span text:style-name="T2"> жалобу </text:span><text:bookmark text:name="epz_wrapper"/><text:span text:style-name="T2"> О</text:span>ОО «Инвестиционно - финансовая строительная компания «АРКС» от 5.05.2014 № 3289 на действия заказчика Государственная компания «Российские автомобильные дороги» при проведении открытого одноэтапного конкурса на право заключения долгосрочного инвестиционного соглашения на строительство, содержание, ремонт и капитальный ремонт Центральной кольцевой автомобильной дороги Московской области, пусковой комплекс (этап строительства) №1, первый строительный участок (первая очередь строительства) (извещение № 31300650912) в соответствии со  статьей 18.1 Федерального закона от 26.07.2006 № 135-ФЗ «О защите конкуренции» (далее - Закон о защите конкуренции),</text:p>
      <text:p text:style-name="P7"> </text:p>
      <text:p text:style-name="P7"><text:soft-page-break/></text:p>
      <text:p text:style-name="P6">У С Т А Н О В И Л А:</text:p>
      <text:p text:style-name="P7"> </text:p>
      <text:p text:style-name="P7"/>
      <text:p text:style-name="P7">В ФАС России поступила жалоба ООО «Инвестиционно - финансовая строительная компания «АРКС» (далее – Заявитель)   от 05.05.2014 № 3289 (вх. №41222/14 от 05.05.2014) на действия заказчика Государственная компания «Российские автомобильные дороги» (далее – Заказчик) при проведении открытого одноэтапного конкурса на право заключения долгосрочного инвестиционного соглашения на строительство, содержание, ремонт и капитальный ремонт Центральной кольцевой автомобильной дороги Московской области, пусковой комплекс (этап строительства) №1, первый строительный участок (первая очередь строительства) (извещение<text:line-break/>№ 31300650912) (далее – Конкурс).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span text:style-name="T5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3">Конституцией</text:span></text:a><text:span text:style-name="T5"> Российской Федерации, Гражданским </text:span><text:a xlink:type="simple" xlink:href="consultantplus://offline/ref=875176BDDFEBC0AEA95EC53D7ACAEEB8DE9AAC51EA11DA31A415E671DDm6iAH"><text:span text:style-name="T3">кодексом</text:span></text:a><text:span text:style-name="T5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3">части 3</text:span></text:a><text:span text:style-name="T5"> статьи 2 Закона о закупках правовыми актами, регламентирующими правила закупки (далее - положение о закупке).</text:span></text:p>
      <text:p text:style-name="P7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.</text:p>
      <text:p text:style-name="P7">02.11.2013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, а также Конкурсная документация (далее – Документация).</text:p>
      <text:p text:style-name="P7">Из Жалобы следует, что при проведении Конкурса Заказчиком нарушены права и законные интересы Заявителя в части рассмотрения заявок на участие в Конкурсе, а также проведения оценки и сопоставления заявок на участие в Конкурсе, а именно:</text:p>
      <text:p text:style-name="P7"><text:soft-page-break/>- по мнению Заявителя,  заявка ООО «Стройгазконсалтинг»,  признанного победителем Конкурса, не соответствует требованиям Документации и подлежит отклонению:</text:p>
      <text:p text:style-name="P7">согласно заключению эксперта снижение предложение ООО «Стройгазконсалтинг» по критерию «Сумма базовых ежегодных Эксплуатационных Платежей на Стадии Эксплуатации» составило 10%. При этом, данное снижение не обосновано расчетами, что, по мнению Заявителя, указывает на факт экономически и технологически необоснованного демпинга со стороны ООО «Стройгазконсалтинг» и является основанием для отказа ООО «Стройгазконсалтинг» в допуске к участию в Конкурсе;</text:p>
      <text:p text:style-name="P7">Заказчиком не проводилась экспертная оценка технико-экономического обоснования снижения ценового предложения ООО «Стройгазконсалтинг», которое превышает 10% снижения начальной (максимальной) цены;</text:p>
      <text:p text:style-name="P7">при вскрытии конвертов с заявками участников Конкурса в заявке ООО «Стройгазконсалтинг» выявлено несоответствие  между Формой Ф-2 и пояснительной запиской в части указания стоимости строительства участка Центральной кольцевой автомобильной дороги Московской области, пусковой комплекс (этап строительства) №1, первый строительный участок (первая очередь строительства) (далее – Объект Соглашения);</text:p>
      <text:p text:style-name="P7">- к протоколу № 2 заседания Конкурсной комиссии по проведению открытого одноэтапного конкурса на право заключения долгосрочного инвестиционного соглашения на строительство, содержание, ремонт и капитальный ремонт Центральной кольцевой автомобильной дороги Московской области, пусковой комплекс (этап строительства) №1, первый строительный участок (первая очередь строительства) от 29.04.2014 (далее – Протокол №2)  не приложено особое мнение членов Конкурсной комиссии, которые выступали против дисквалификации (отказа в участии в Конкурсе) ЗАО «КРОКУС ИНТЕРНЭШНЛ»;</text:p>
      <text:p text:style-name="P7">- по мнению Заявителя,  при проведении Конкурса Заказчиком не установлено содержание критерия оценки и сопоставления заявок на участие в Конкурсе «Квалификация Участника Конкурса»;</text:p>
      <text:p text:style-name="P7">- определенный пунктом 7.3.2 Тома 2 Документации порядок присвоения баллов экспертами по критерию «Организационно-техническое предложение по реализации Инвестиционного Проекта» противоречит принципам работы Конкурсной комиссии, указанным в Документации.</text:p>
      <text:p text:style-name="P7">Кроме того, по мнению Заявителя, Конкурс должен проводиться Заказчиком в порядке, установленном Федеральным законом от 05.04.2013 № 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7">Рассмотрев все представленные материалы и выслушав пояснения представителей Заявителя, Заказчика,  Комиссия ФАС России установила <text:soft-page-break/>следующее.</text:p>
      <text:p text:style-name="P11"><text:span text:style-name="T5">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едоставлении в соответствии с Бюджетным </text:span><text:a xlink:type="simple" xlink:href="consultantplus://offline/ref=602A957448D1A6028425B00167D542CC7B958F864384F313FB052AB071GCaDN"><text:span text:style-name="T4">кодексом</text:span></text:a><text:span text:style-name="T5">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</text:span><text:span text:style-name="T5"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7">Закон о контрактной системе вступил в силу 01.01.2014 и не предусматривает обратного действия его положений. </text:p>
      <text:p text:style-name="P7">Учитывая, что Конкурс объявлен 02.11.2013, то есть до вступления в силу Закона о контрактной системе, Заказчик при проведении Конкурса не обязан руководствоваться требованиями Закона о контрактной системе.</text:p>
      <text:p text:style-name="P7">Федеральный закон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утративший силу с 01.01.2014 в связи с принятием Закона о контрактной системе, регулировал отношения, связанные с размещением заказов на поставки товаров, выполнение работ, оказание услуг для государственных или муниципальных нужд, нужд бюджетных учреждений (часть 1 статьи 1 Закона о размещении заказов). </text:p>
      <text:p text:style-name="P7">Частью 1 статьи 4 Закона о размещении заказов определено, что государственными заказчиками, муниципальными заказчиками выступают соответственно государственные органы (в том числе органы государственной власти), органы управления государственными внебюджетными фондами, органы местного самоуправления, казенные учреждения и иные получатели средств федерального бюджета, бюджетов субъектов Российской Федерации или местных бюджетов при размещении заказов на поставки товаров, выполнение работ, оказание услуг за счет бюджетных средств и внебюджетных источников финансирования. Иными заказчиками выступают бюджетные учреждения при размещении ими заказов на поставки товаров, выполнение работ, оказание услуг независимо от источников финансового обеспечения их исполнения.</text:p>
      <text:p text:style-name="P7">Учитывая положения части 1 статьи 4 Закона о размещении заказов Заказчик не является государственным или муниципальным заказчиком в <text:soft-page-break/>понимании Закона о размещении заказов.</text:p>
      <text:p text:style-name="P7">Таким образом, Заказчик при проведении Конкурса не обязан руководствоваться требованиями Закона о размещении заказов.</text:p>
      <text:p text:style-name="P7">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</text:p>
      <text:p text:style-name="P7">Согласно пункту 9, 12, 13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критерии оценки и сопоставления заявок на участие в закупке, а также порядок оценки и сопоставления заявок на участие в закупке.</text:p>
      <text:p text:style-name="P7">Согласно части 6 статьи 3 Закона о закуп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7"><text:span text:style-name="T2">В соответствии с подпунктом «в» пункта 5.2.10 Документации р</text:span>ешение о несоответствии Конкурсной заявки требованиям Документации может быть принято Конкурсной комиссией в случае, если одно или несколько условий, содержащихся в Конкурсной заявке, не соответствует установленным параметрам критериев Конкурса, указанным в разделе 6 Тома 2 Документации.</text:p>
      <text:p text:style-name="P7">Пунктом 6.1.1 Документации установлены следующие критерии оценки и сопоставления заявок на участие в Конкурсе:</text:p>
      <text:p text:style-name="P7">А. Критерий «Организационно-технические предложения по реализации Инвестиционного Проекта» (далее – «Критерий А»); </text:p>
      <text:p text:style-name="P7">Б. Стоимость Строительства Объекта Соглашения; </text:p>
      <text:p text:style-name="P7">В. Сумма базовых ежегодных Эксплуатационных Платежей на Стадии Эксплуатации; </text:p>
      <text:p text:style-name="P7"><text:soft-page-break/>Г. Базовая Премия к инфляции;</text:p>
      <text:p text:style-name="P7">Д. Квалификация Участника Конкурса. </text:p>
      <text:p text:style-name="P7">Из пункта 8 статьи 7.9 Положения о закупке следует, что в целях исключения недобросовестной конкуренции, включая необоснованный демпинг, предложение заведомо нереализуемых сроков исполнения обязательств и иных аналогичных способов создания необоснованного конкурентного преимущества, в Документации могут быть предусмотрены отсечные параметры, при превышении или занижении которых (в зависимости от того, что применимо) участник Конкурса обязан в составе своей Конкурсной заявки предоставить обосновывающие материалы и расчеты, подтверждающие реализуемость и обоснованность предлагаемых им условий по критериям Конкурса (технико-экономический расчет). При отсутствии таких обосновывающих материалов Конкурсная заявка признается не соответствующей требованиям Документации.</text:p>
      <text:p text:style-name="P7">В соответствии с пунктом 6.3 Тома 2 Документации по критерию  «Стоимость Строительства Объекта Соглашения» оцениваются Конкурсные предложения участников Конкурса по снижению стоимости комплекса работ и услуг, выполняемых на Инвестиционной Стадии реализации Долгосрочного Инвестиционного Соглашения, включая мероприятия по Подготовке Территории Строительства и осуществлению комплекса строительно-монтажных и пуско-наладочных работ, в том числе по размещению АСУДД и СВП. </text:p>
      <text:p text:style-name="P7">При этом, в случае, если участником Конкурса предлагается снижение стоимости строительства от начального (максимального) размера на 10 (десять) или более процентов, то такой участник обязан приложить к своей Конкурсной заявке технико-экономический расчет данного снижения начальной (максимальной) цены договора, который подлежит экспертной оценке со стороны Конкурсной комиссии. В случае непредставления такого технико-экономического расчета или признания Конкурсной комиссией технико-экономического расчета необоснованным, Конкурсная заявка такого участника Конкурса не допускается к участию в Конкурсе. </text:p>
      <text:p text:style-name="P7">Согласно пункту 6.4 Тома 2 Документации в соответствии с критерием  «Сумма базовых ежегодных Эксплуатационных Платежей на Стадии Эксплуатации» оцениваются Конкурсные предложения участников Конкурса по снижению величины объема предоставляемого государственного финансирования Эксплуатации Объекта Долгосрочного Инвестиционного Соглашения. </text:p>
      <text:p text:style-name="P7">В случае, если участником Конкурса предлагается изменение объема предоставляемого государственного финансирования на эксплуатационной стадии проекта от начального (максимального) размера на 10 (десять) или более процентов как в целом, так и по каждой статье расходов, указанных в Таблице 5В Приложения 5В к Документации, то такой участник Конкурса обязан <text:soft-page-break/>приложить к своей Конкурсной заявке технико-экономический расчет данного снижения начальной (максимальной) цены договора, который подлежит экспертной оценке со стороны Конкурсной комиссии. В случае непредставления такого технико-экономического расчета или признания Конкурсной комиссией технико-экономического расчета необоснованным, Конкурсная заявка такого участника Конкурса не допускается к участию в Конкурсе. </text:p>
      <text:p text:style-name="P7">Из Извещения, Документации следует, что начальная (максимальная) цена договора составляет <text:span text:style-name="T2">52 393 819 880 руб.; с</text:span>овокупный объём эксплуатационных платежей составляет 5 838 518 740 руб.</text:p>
      <text:p text:style-name="P7">В соответствии с Протоколом № 2 ООО «Стройгазконсалтинг» представило по критерию «Стоимость Строительства Объекта Соглашения»  предложение - 48 883 433 948,04 рублей, что на  3 510 385 931,96 руб. (на 6,7%) меньше начальной (максимальной) цены. По критерию «Сумма базовых ежегодных Эксплуатационных Платежей на Стадии Эксплуатации» ООО «Стройгазконсалтинг» представило предложение, равное 5 838 518 740 руб. Таким образом,  абсолютное снижение по данному критерию составило 594 553 260 руб.; относительное снижение – 9,2%.</text:p>
      <text:p text:style-name="P7">Таким образом, предложенное ООО «Стройгазконсалтинг» снижение по критериям «Стоимость Строительства Объекта Соглашения», «Сумма базовых ежегодных Эксплуатационных Платежей на Стадии Эксплуатации» не превысило 10%. </text:p>
      <text:p text:style-name="P7">В отношении доводов Заявителя относительно необходимости учитывать при оценки и сопоставлении заявок на участие в Конкурсе по критерию «Сумма базовых ежегодных Эксплуатационных Платежей на Стадии Эксплуатации»  заключения экспертов, а по критерию «Стоимость Строительства Объекта Соглашения»  учитывать Рекомендации Технологического и Ценового Аудита, Комиссия ФАС России установила следующее.</text:p>
      <text:p text:style-name="P7">Критерий «Сумма базовых ежегодных Эксплуатационных Платежей на Стадии Эксплуатации» является количественным критерием. Согласно  пункту 7.5.1 Тома 2 Документации для начисления баллов по данному критерию используется формула, указанная в  пункте 7.5.1 Тома 2 Документации.</text:p>
      <text:p text:style-name="P7">Таким образом, для оценки и сопоставления заявок на участие в Конкурсе  по критерию «Сумма базовых ежегодных Эксплуатационных Платежей на Стадии Эксплуатации» не предполагается использовать заключения экспертов.</text:p>
      <text:p text:style-name="P7">В соответствии с пунктом 6.1.3 Тома 2 Документации Конкурсное предложение участника Конкурса по критерию «Стоимость Строительства Объекта Соглашения» должно в обязательном порядке учитывать Рекомендации Технологического и Ценового Аудита в объеме, установленном в Документации.</text:p>
      <text:p text:style-name="P7">Заявленные на заседании Комиссии ФАС России доводы представителя Заявителя о том, что положения отчета по технологическому и ценовому аудиту, выполненного ООО «СЕТЕК Инжиниринг», указывают на возможное <text:soft-page-break/>несоответствие сметной проектной стоимости фактической стоимости строительства, не могут быть приняты во внимание Комиссией ФАС России при принятии решения, так как согласно пояснения представителя Заказчика (письмо ГК «Автодор» от 15.05.2014 №6456-13) (далее – Пояснения) отчет ООО «СЕТЕК Инжиниринг» по результатам проведения технологического и ценового аудита не принят Заказчиком, выводы и рекомендации, представленные в текущей редакции отчета, носят предварительный характер. </text:p>
      <text:p text:style-name="P7">Представители Заказчика на заседании Комиссии ФАС России подтвердили наличие разночтений между представленной в составе заявки ООО «Стройгазконсалтинг» формой Ф-2 и пояснительной запиской в части указания стоимости строительства Объекта Соглашения.</text:p>
      <text:p text:style-name="P7">Вместе с тем, в соответствии с пунктом 3.1.2 Тома 2 Документации в составе Конкурсной заявки должен быть представлен, в том числе надлежащим образом подписанный оригинал Конкурсного предложения, соответствующий содержанию и форме Ф-2 (согласно Приложению 2 к Тому 2 Документации).</text:p>
      <text:p text:style-name="P7">При вскрытии каждого конверта с Конкурсной заявкой заносятся в протокол о вскрытии конвертов с Конкурсными заявками числовые значения Конкурсного предложения по количественным критериям Конкурса (подпункт «д» пункта 5.1.5 Тома 2 Документации).</text:p>
      <text:p text:style-name="P7">Согласно Пояснениям иные документы, в том числе пояснительная записка, предоставляемые в составе конкурсной заявки, расцениваются в качестве сопроводительных документов, обосновывающих или подтверждающих Конкурсное предложение.</text:p>
      <text:p text:style-name="P7">Таким образом, в Протокол № 2 подлежали включению сведения, указанные в форме Ф-2. </text:p>
      <text:p text:style-name="P7">На основании пункта 5.2.4 Тома 2 Документации Заказчиком в адрес ООО «Стройгазконсалтинг» направлен запрос (письмо ГК «Автодор» от 23.04.2014 №5458-ПП) о разъяснении разночтений между представленной в составе заявки ООО «Стройгазконсалтинг» формой Ф-2 и пояснительной запиской.</text:p>
      <text:p text:style-name="P7">Письмом от 25.04.2014 №12766-14/СГК) ООО «Стройгазконсалтинг» уведомило Заказчика о технической ошибке, повлекшей указанные разночтения, и подвердило, что предложение ООО «Стройгазконсалтинг» по критерию «Стоимость Строительства Объекта Соглашения» составляет 48 883 443 948,04 руб. </text:p>
      <text:p text:style-name="P7">Учитывая изложенное, действия Заказчика в части допуска к участию в Конкурсе ООО «Стройгазконсалтинг» правомерны. </text:p>
      <text:p text:style-name="P7">Подпунктом пункта 6.6.1 Документации установлено, что критерий «Квалификация Участника Конкурса» включает в себя подкритерий «опыт выполнения работ», который в свою очередь подтверждается работами по строительству и (или) реконструкции автомобильных дорог (участков автомобильных дорог) I-й категории, магистральных дорог и (или) магистральных улиц общегородского движения городов5 (для проектов <text:soft-page-break/>строительства (реконструкции) автомобильных дорог, реализованных за рубежом – строительство (реконструкция) автомобильных дорог, соответствующих требованиям, предъявляемым к автомобильным дорогам I-й категории, магистральным дорогам и (или) магистральным улицам общегородского движения городов) (независимо от статуса участника Конкурса при исполнении договоров (генеральный подрядчик или субподрядчик)) за 5 (пять) лет, предшествующих дате объявления о проведении Конкурса без учета НДС.</text:p>
      <text:p text:style-name="P7">Согласно пункту 6.1.8 Документации начальное минимальное значение по подкритерию «опыт выполнения работ» составляет 16 000 000 000 руб.</text:p>
      <text:p text:style-name="P7">В соответствии с пунктом 6.6.2 Документации требования к сведениям и документам, предоставляемым заявителем для получения оценки по критерию «Квалификация Участника Конкурса», содержатся в Приложении 5Д к Тому 2 Документации.</text:p>
      <text:p text:style-name="P7">В Приложении 5Д к Тому 2 Документации перечислены документы, представляемые для подтверждения наличия соответствующего опыта выполнения работ:</text:p>
      <text:p text:style-name="P7">копии договоров на выполнение работ; </text:p>
      <text:p text:style-name="P7">копии справок о стоимости выполненных работ и затрат; </text:p>
      <text:p text:style-name="P7">копии разрешений на ввод объекта капитального строительства в эксплуатацию (независимо от роли подтверждающего опыт лица (застройщик/подрядчик/субподрядчик).</text:p>
      <text:p text:style-name="P7">Также допускается представление копий иных документов, оформленных в соответствии с Федеральным законом от 06.12.2011 № 402-ФЗ «О бухгалтерском учете», подтверждающих стоимость выполненных работ и факты приемки работ заказчиками. </text:p>
      <text:p text:style-name="P7">Таким образом, довод Заявителя в части неустановления Заказчиком содержание критерия оценки и сопоставления заявок на участие в Конкурсе «Квалификация Участника Конкурса» не нашел своего подтверждения.</text:p>
      <text:p text:style-name="P7">Кроме того, согласно Пояснениям в отношении Конкурса трижды проводились мероприятия по публичному обсуждению, на которых присутствовали представители Заявителя. При этом, от представителей Заявителя вопросы либо письменные запросы о разъяснении Документации относительно содержания и порядка начисления баллов по критерию  «Квалификация Участника Конкурса» не поступали. </text:p>
      <text:p text:style-name="P7">В соответствии с пунктом 3.2 Приложения №3 к Тому 1 Документации решения Конкурсной комиссии принимаются простым большинством голосов от числа голосов членов Конкурсной комиссии, принявших участие в ее заседании. </text:p>
      <text:p text:style-name="P7">При этом, согласно пункту 3.5 Приложения №3 к Тому 1 Документации при принятии решений в рамках оценки и рассмотрения Конкурсных заявок члены Конкурсной комиссии действуют в порядке, установленном <text:soft-page-break/>Документацией и действующим законодательством Российской Федерации. </text:p>
      <text:p text:style-name="P7">Пункт 7.3.2 тома 2 Документации предусматривает условия и порядок выставления оценок по критерию «Организационно-технические предложения по реализации Инвестиционного Проекта», а также порядок расчета итоговых баллов, присваиваемых каждому конкурсному предложению, согласно которому:</text:p>
      <text:p text:style-name="P7">- член конкурсной комиссии оценивает представленные на Конкурс конкурсные заявки по критерию «Организационно-технические предложения по реализации Инвестиционного Проекта» по трем параметрам: полноте (диапазон выставляемых баллов от 0 до 3), обоснованности (диапазон выставляемых баллов от 0 до 3), эффективности (диапазон выставляемых баллов от 0 до 4);</text:p>
      <text:p text:style-name="P7">- конкурсные заявки, по решению конкурсной комиссии, могут быть оценены как в целом, так и по каждому из 7 разделов;</text:p>
      <text:p text:style-name="P7">- начисляемый участнику Конкурса балл определяется как среднеарифметическая сумма оценок в баллах всех членов конкурсной комиссии, фактически осуществлявших оценку и сопоставление конкурсных предложений, по формуле, предусмотренной пунктом 7.3.7 Тома 2 Документации, учитывающей вес данного критерия в системе параметров оценки.</text:p>
      <text:p text:style-name="P7">Кроме того, выставляемый общий балл по критерию «Организационно-технические предложения по реализации Инвестиционного Проекта» складывается как сумма баллов, выставляемых членами Конкурсной Комиссии в соответствии с каждым из качественных параметров оценки (пункт 7.3.3 Тома 2 Документации).</text:p>
      <text:p text:style-name="P7">Таким образом, предусмотренный пунктами 7.3.2, 7.3.3 тома 2 Документации порядок оценки и сопоставления заявок по критерию «Организационно-технические предложения по реализации Инвестиционного Проекта» не предполагает голосование экспертов о присвоении баллов заявкам участников Конкурса и соответствует требованиям пункта 3.5 Приложения №3 к Тому 1 Документации.</text:p>
      <text:p text:style-name="P7">Согласно пункту 4.2 Тома 1 Документации в протоколе заседания Конкурсной комиссии в обязательном порядке указывается, в том числе  особое мнение членов Конкурсной Комиссии (в случае наличия такого). Особое мнение членов Конкурсной комиссии излагается в письменном виде и прилагается к протоколу заседания. </text:p>
      <text:p text:style-name="P7">При принятии решения об отстранении ЗАО «КРОКУС ИНТЕРНЭШНЛ» от участия в конкурсе не заявил о наличии особого мнения и о необходимости приложения его к Протоколу №2, что подтверждается аудиозаписью заседания Конкурсной комиссии от 29.04.2014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<text:soft-page-break/> </text:p>
      <text:p text:style-name="P7"/>
      <text:p text:style-name="P6">Р Е Ш И Л А:</text:p>
      <text:p text:style-name="P7"> </text:p>
      <text:p text:style-name="P7"/>
      <text:p text:style-name="P7">Признать жалобу ООО «Инвестиционно - финансовая строительная компания «АРКС»   от 5.05.2014 № 3289 (вх. №41222/14 от 05.05.2014) на действия заказчика Государственная компания «Российские автомобильные дороги» при проведении открытого одноэтапного конкурса на право заключения долгосрочного инвестиционного соглашения на строительство, содержание, ремонт и капитальный ремонт Центральной кольцевой автомобильной дороги Московской области, пусковой комплекс (этап строительства) №1, первый строительный участок (первая очередь строительства) (извещение<text:line-break/>№ 31300650912 необоснованной. </text:p>
      <text:p text:style-name="P7"> </text:p>
      <text:p text:style-name="P7">Решение может быть обжаловано в арбитражный суд в течение трех месяцев со дня его вынесения.</text:p>
      <text:p text:style-name="P7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82B9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982B92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E982B9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0:30:39.95</meta:creation-date>
    <dc:date>2014-05-19T19:45:53.63</dc:date>
    <meta:editing-duration>PT2M4S</meta:editing-duration>
    <meta:editing-cycles>1</meta:editing-cycles>
    <meta:generator>OpenOffice.org/3.4.1$Win32 OpenOffice.org_project/341m1$Build-9593</meta:generator>
    <meta:print-date>2014-05-19T15:10:45.74</meta:print-date>
    <meta:document-statistic meta:table-count="0" meta:image-count="2" meta:object-count="0" meta:page-count="11" meta:paragraph-count="104" meta:word-count="3096" meta:character-count="25271"/>
    <meta:user-defined meta:name="Поле 1"/>
    <meta:user-defined meta:name="Поле 2"/>
    <meta:user-defined meta:name="Поле 3"/>
    <meta:user-defined meta:name="Поле 4"/>
  </office:meta>
</office:document-meta>
</file>