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D8FB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paragraph-properties fo:text-align="center" style:justify-single-word="false"/>
      <style:text-properties fo:background-color="#ffff00"/>
    </style:style>
    <style:style style:name="P8" style:family="paragraph" style:parent-style-name="Text_20_body">
      <style:text-properties fo:font-size="13.5pt" fo:background-color="#ffff00" style:font-size-asian="13.5pt" style:font-size-complex="13.5pt"/>
    </style:style>
    <style:style style:name="P9" style:family="paragraph" style:parent-style-name="Text_20_body">
      <style:paragraph-properties fo:text-align="center" style:justify-single-word="false"/>
      <style:text-properties fo:font-size="13.5pt" fo:background-color="#ffff00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fo:background-color="#ffff00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style:page-number="auto"/>
      <style:text-properties fo:font-size="13.5pt" fo:background-color="transparen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7p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language="ru" fo:country="RU"/>
    </style:style>
    <style:style style:name="T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2e043a-522b-4b94-a943-5895e94b26f5" text:name="BossProviderVariable"/>
      </text:user-field-decls>
      <text:p text:style-name="P15"/>
      <text:p text:style-name="P8"/>
      <text:p text:style-name="P8"/>
      <text:p text:style-name="P12"/>
      <text:p text:style-name="P16"><text:span text:style-name="T6"><text:s text:c="59"/></text:span></text:p>
      <text:p text:style-name="P6"/>
      <text:p text:style-name="P7"/>
      <text:p text:style-name="P5">Решение</text:p>
      <text:p text:style-name="P5">по результатам рассмотрения ходатайства</text:p>
      <text:p text:style-name="P5"> </text:p>
      <text:p text:style-name="P10"><text:span text:style-name="T1">В соответствии со статьей 33 Федерального закона от 26.07.2006 <text:s text:c="6"/>№135-ФЗ «О защите конкуренции» (далее - Закон о защите конкуренции) Федеральная антимонопол</text:span><text:span text:style-name="T2">ьная служба (далее - ФАС России) рассмотрела ходатайство ООО«ЛУКОЙЛ ЭПУ Сервис» (место нахождения: </text:span><text:span text:style-name="T4">ул. Октябрьская, д. 10, г. Когалым, Ханты-Мансийский автономный округ - Югра, Тюменская область, 628486</text:span><text:span text:style-name="T2">; основной вид деятельности –</text:span><text:span text:style-name="T4"> </text:span><text:span text:style-name="T2">предоставление услуг, связанных с добычей нефти и газа) </text:span><text:span text:style-name="T4">о приобретении доли в размере 50% уставного капитала ООО «РИ</text:span>ТЭК - Инновационно-технологический центр»<text:span text:style-name="T1"> (место нахождения: </text:span>просп. 60-летия Октября, д. 21, корп. 4, Москва, <text:span text:style-name="T1">117036</text:span>; основной вид деятельности – <text:span text:style-name="T1">производство вентильных двигателей</text:span>), <text:span text:style-name="T3">что в совокупности с долей, имеющейся в распоряжении </text:span><text:span text:style-name="T2">ООО «ЛУКОЙЛ ЭПУ Сервис»</text:span><text:span text:style-name="T3"> составит долю в размере 100% <text:s/>уставного капитала ООО «</text:span><text:span text:style-name="T4">РИ</text:span><text:span text:style-name="T3">ТЭК - Инновационно-технологический центр»</text:span>, поданное 29.04.2014 в соответствии со статьей 28 Закона о защите конкуренции, и установила следующее.</text:p>
      <text:p text:style-name="P11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D8FB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8D8FB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4:26:55.36</meta:creation-date>
    <dc:date>2014-05-19T19:57:53.79</dc:date>
    <meta:editing-duration>PT34M21S</meta:editing-duration>
    <meta:editing-cycles>1</meta:editing-cycles>
    <meta:generator>OpenOffice.org/3.4.1$Win32 OpenOffice.org_project/341m1$Build-9593</meta:generator>
    <meta:print-date>2014-05-16T13:14:52.60</meta:print-date>
    <meta:document-statistic meta:table-count="0" meta:image-count="1" meta:object-count="0" meta:page-count="1" meta:paragraph-count="9" meta:word-count="162" meta:character-count="1304"/>
    <meta:user-defined meta:name="Поле 1"/>
    <meta:user-defined meta:name="Поле 2"/>
    <meta:user-defined meta:name="Поле 3"/>
    <meta:user-defined meta:name="Поле 4"/>
  </office:meta>
</office:document-meta>
</file>