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A5B4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132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9.102cm" fo:margin-right="0cm" fo:margin-top="0cm" fo:margin-bottom="0cm" style:line-height-at-least="0.64cm" fo:text-align="start" style:justify-single-word="false" fo:text-indent="0.026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102cm" fo:margin-right="0cm" fo:margin-top="0cm" fo:margin-bottom="0cm" style:line-height-at-least="0.64cm" fo:text-align="start" style:justify-single-word="false" fo:text-indent="0.026cm" style:auto-text-indent="false" style:shadow="none">
        <style:tab-stops/>
      </style:paragraph-properties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text-properties fo:color="#000000"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position="0% 100%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14" style:family="text">
      <style:text-properties fo:color="#000000" style:text-position="0% 100%" fo:language="en" fo:country="US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normal" style:font-weight-asian="normal" style:font-weight-complex="normal"/>
    </style:style>
    <style:style style:name="T17" style:family="text">
      <style:text-properties style:font-name="Times New Roman1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b0c96b-bde9-438d-96de-07602714e30c" text:name="BossProviderVariable"/>
      </text:user-field-decls>
      <text:p text:style-name="P20"/>
      <text:p text:style-name="P9"/>
      <text:p text:style-name="P9"/>
      <text:p text:style-name="P9"/>
      <text:p text:style-name="P21"/>
      <text:p text:style-name="P11"/>
      <text:p text:style-name="P11"/>
      <text:p text:style-name="P14"> </text:p>
      <text:p text:style-name="P14"/>
      <text:p text:style-name="P14"> </text:p>
      <text:p text:style-name="P14"><text:span text:style-name="T3">ОПРЕДЕЛЕНИЕ</text:span> </text:p>
      <text:p text:style-name="P14">о продлении  срока и об отложении  рассмотрения дела </text:p>
      <text:p text:style-name="P14">об административном правонарушении № 4-14.32-21/00-22-14</text:p>
      <text:p text:style-name="P14"><text:s/></text:p>
      <text:p text:style-name="P6">«15» мая 2014 г.                                           <text:s text:c="40"/>           г. Москва</text:p>
      <text:p text:style-name="P13">                 </text:p>
      <text:p text:style-name="P17"><text:span text:style-name="T4">Я, </text:span><text:span text:style-name="T7">заместитель Руководителя Федеральной антимонопольной службы Голомолзин Анатолий Николаевич</text:span><text:span text:style-name="T4">, рассмотрев протокол и материалы дела об административном правонарушении № 4-14.32-21/00-22-14, возбужденного в отношении </text:span><text:span text:style-name="T5">ООО «</text:span><text:span text:style-name="T6">РОСТ МЕД</text:span><text:span text:style-name="T5">»</text:span><text:span text:style-name="T8"> </text:span><text:span text:style-name="T9">(место нахождения: 111020, г. Москва,<text:line-break/>ул. Боровая, д. 7, стр. 10, пом. </text:span><text:span text:style-name="T12">VII, </text:span><text:span text:style-name="T9">ком. 35; </text:span><text:span text:style-name="T10">дата регистрации в качестве юридического лица — 18.02.2004</text:span><text:span text:style-name="T11">; </text:span><text:span text:style-name="T9">ИНН 7722507160; ОГРН 1047796096358; КПП 772201001)</text:span><text:span text:style-name="T4">, </text:span></text:p>
      <text:p text:style-name="P15"> </text:p>
      <text:p text:style-name="P16">УСТАНОВИЛ:</text:p>
      <text:p text:style-name="P15"> </text:p>
      <text:p text:style-name="P15">Отсутствие надлежащего уведомления <text:span text:style-name="T16">ООО «</text:span><text:span text:style-name="T2">РОСТ МЕД</text:span><text:span text:style-name="T16">»</text:span><text:span text:style-name="T17"> о времени и месте рассмотрения дела об административном правонарушении<text:line-break/></text:span>№ 4-14.32-21/00-22-14.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> </text:p>
      <text:p text:style-name="P16">ОПРЕДЕЛИЛ:</text:p>
      <text:p text:style-name="P16"/>
      <text:p text:style-name="P15">1. Продлить срок рассмотрения дела об административном правонарушении № 4-14.32-21/00-22-14 до <text:span text:style-name="T1">13</text:span>.06.2014.</text:p>
      <text:p text:style-name="P15">2. Дело об административном правонарушении № 4-14.32-21/00-22-14 отложить.</text:p>
      <text:p text:style-name="P15"><text:soft-page-break/>3. Назначить рассмотрение дела об административном правонарушении № 4-14.32-21/00-22-14 на «3» июня 201<text:span text:style-name="T15">4</text:span> г. в <text:span text:style-name="T15">12</text:span> часов 2<text:span text:style-name="T15">0 </text:span>минут по адресу: 123995, г. Москва, ул. Садовая-Кудринская, д. 11, <text:span text:style-name="T18">каб. 41</text:span><text:span text:style-name="T16">6</text:span><text:span text:style-name="T18">.</text:span></text:p>
      <text:p text:style-name="P15"/>
      <text:p text:style-name="P2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A5B41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FA5B4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5T11:23:23.89</meta:creation-date>
    <dc:date>2014-05-19T20:03:17.35</dc:date>
    <meta:editing-duration>PT39S</meta:editing-duration>
    <meta:editing-cycles>1</meta:editing-cycles>
    <meta:generator>OpenOffice.org/3.4.1$Win32 OpenOffice.org_project/341m1$Build-9593</meta:generator>
    <meta:print-date>2014-05-15T12:41:36.76</meta:print-date>
    <meta:document-statistic meta:table-count="0" meta:image-count="1" meta:object-count="0" meta:page-count="2" meta:paragraph-count="22" meta:word-count="161" meta:character-count="1367"/>
    <meta:user-defined meta:name="Поле 1"/>
    <meta:user-defined meta:name="Поле 2"/>
    <meta:user-defined meta:name="Поле 3"/>
    <meta:user-defined meta:name="Поле 4"/>
  </office:meta>
</office:document-meta>
</file>