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E5B7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98076-6405-40bf-8017-42777d822e88" text:name="BossProviderVariable"/>
      </text:user-field-decls>
      <text:p text:style-name="P18"/>
      <text:p text:style-name="P4"/>
      <text:p text:style-name="P4"/>
      <text:p text:style-name="P19"/>
      <text:p text:style-name="P9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1">ЗАО «Социум-Сооружение» </text:span><text:span text:style-name="T5">(место нахождения: </text:span><text:span text:style-name="T6">125190, <text:s text:c="11"/>г. Москва, Ленинградский пр-т, д. 80, корп. </text:span><text:span text:style-name="T7">16</text:span><text:span text:style-name="T5">; основной вид деятельности - <text:s/></text:span><text:span text:style-name="T6">управление недвижимым имуществом</text:span><text:span text:style-name="T5">) о приобретении 100% долей в уставном капитале ООО «Ионика» <text:s/>(место нахождения: </text:span><text:span text:style-name="T6">125190, г. Москва, Ленинградский <text:s text:c="11"/>пр-т, д. 80, корп. </text:span><text:span text:style-name="T7">16</text:span><text:span text:style-name="T5">; </text:span><text:span text:style-name="T6">основной вид деятельности - деятельность пансионатов, домов отдыха и т.п.) </text:span><text:span text:style-name="T3">и принято решение об удовлетворении данного ходатайства.</text:span></text:p>
      <text:p text:style-name="P17"/>
      <text:p text:style-name="P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E5B7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E5B7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5-16T10:58:47.35</meta:print-date>
    <dc:date>2014-05-20T13:27:42.63</dc:date>
    <meta:editing-duration>PT2H43M39S</meta:editing-duration>
    <meta:editing-cycles>27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3" meta:character-count="692"/>
    <meta:user-defined meta:name="Поле 1"/>
    <meta:user-defined meta:name="Поле 2"/>
    <meta:user-defined meta:name="Поле 3"/>
    <meta:user-defined meta:name="Поле 4"/>
  </office:meta>
</office:document-meta>
</file>