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9059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b99c8-9932-4ee4-9c07-539900442c87" text:name="BossProviderVariable"/>
      </text:user-field-decls>
      <text:p text:style-name="P18"/>
      <text:p text:style-name="P4"/>
      <text:p text:style-name="P4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1">ЗАО «Социум-Сооружение» </text:span><text:span text:style-name="T5">(место нахождения: </text:span><text:span text:style-name="T6">125190, <text:s text:c="9"/>г. Москва, Ленинградский пр-т, д. 80, корп. </text:span><text:span text:style-name="T8">16</text:span><text:span text:style-name="T5">; основной вид деятельности - <text:s/></text:span><text:span text:style-name="T6">управление недвижимым имуществом</text:span><text:span text:style-name="T5">) о приобретении 100% долей в уставном капитале ООО «Каравелла» <text:s/>(место нахождения: 354349, Краснодарский край, <text:s text:c="11"/>г. Сочи, Нижне-Имеретинская бухта, база отдыха «Россия»; </text:span><text:span text:style-name="T6">основной вид деятельности - деятельность пансионатов, домов отдыха и т.п.) </text:span><text:span text:style-name="T3">и принято решение об удовлетворении данного ходатайства.</text:span></text:p>
      <text:p text:style-name="P17"/>
      <text:p text:style-name="P7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905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9059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05-20T13:32:26.22</dc:date>
    <meta:editing-duration>PT2H40M7S</meta:editing-duration>
    <meta:editing-cycles>25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4" meta:character-count="724"/>
    <meta:user-defined meta:name="Поле 1"/>
    <meta:user-defined meta:name="Поле 2"/>
    <meta:user-defined meta:name="Поле 3"/>
    <meta:user-defined meta:name="Поле 4"/>
  </office:meta>
</office:document-meta>
</file>