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CB86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20" style:family="paragraph" style:parent-style-name="Standard">
      <style:text-properties fo:color="#000000"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2a734-96e6-4999-9efa-a8cef9be3dd2" text:name="BossProviderVariable"/>
      </text:user-field-decls>
      <text:p text:style-name="P19"/>
      <text:p text:style-name="P4"/>
      <text:p text:style-name="P4"/>
      <text:p text:style-name="P4"/>
      <text:p text:style-name="P4"/>
      <text:p text:style-name="P20"/>
      <text:p text:style-name="P9"><text:s/></text:p>
      <text:p text:style-name="P9"/>
      <text:p text:style-name="P9"/>
      <text:p text:style-name="P9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7">ООО «Аксион-ИНКОМ»</text:span><text:span text:style-name="T10"> </text:span><text:span text:style-name="T5">(место нахождения: </text:span><text:span text:style-name="T6">426000, <text:s text:c="14"/>г. Ижевск, Удмуртская Республика, ул. Карла Маркса, д. 219в</text:span><text:span text:style-name="T5">; основной вид деятельности - <text:s/></text:span><text:span text:style-name="T6">сдача внаем собственного нежилого недвижимого имущества</text:span><text:span text:style-name="T5">) о приобретении 100% долей в уставном капитале ООО «БО «РАССВЕТ» (место нахождения: 427002, село Гольяны, Удмуртская Республика, база отдыха «Рассвет»; </text:span><text:span text:style-name="T6">основной вид деятельности - деятельность санаторно-курортных учреждений, пансионатов, домов отдыха и т.п.) </text:span><text:span text:style-name="T3">и принято решение об удовлетворении данного ходатайства.</text:span></text:p>
      <text:p text:style-name="P18"/>
      <text:p text:style-name="P7"><text:tab/><text:tab/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CB86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CB86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5-16T10:51:23.15</meta:print-date>
    <dc:date>2014-05-20T13:35:41.09</dc:date>
    <meta:editing-duration>PT2H41M14S</meta:editing-duration>
    <meta:editing-cycles>25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89" meta:character-count="768"/>
    <meta:user-defined meta:name="Поле 1"/>
    <meta:user-defined meta:name="Поле 2"/>
    <meta:user-defined meta:name="Поле 3"/>
    <meta:user-defined meta:name="Поле 4"/>
  </office:meta>
</office:document-meta>
</file>