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6FA4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3pt" fo:language="ru" fo:country="RU" style:font-size-asian="13pt" style:font-size-complex="13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51f057-5119-4f3d-95b6-b8a6cbb89cd4" text:name="BossProviderVariable"/>
      </text:user-field-decls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pan text:style-name="T11"><text:tab/><text:tab/><text:tab/><text:tab/><text:tab/></text:span></text:p>
      <text:p text:style-name="P9"/>
      <text:p text:style-name="P9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7">ООО «Энергоатоминвест»</text:span><text:span text:style-name="T10"> </text:span><text:span text:style-name="T5">(место нахождения: </text:span><text:span text:style-name="T6">109507, <text:s text:c="10"/>г. Москва, ул. Ферганская, д. 25</text:span><text:span text:style-name="T5">; основной вид деятельности </text:span><text:span text:style-name="T6">—</text:span><text:span text:style-name="T5"> </text:span><text:span text:style-name="T6">консультирование по вопросам коммерческой деятельности и управления</text:span><text:span text:style-name="T5">) о приобретении прав, позволяющих осуществлять функции исполнительного органа <text:s text:c="38"/>ООО «Атомтрудресурсы-Волга» <text:s/>(место нахождения: 413866, г. Балаково, Саратовская область, Промплощадка Балаковской АЭС, административно-бытовой корпус № 2, комната № 108б; </text:span><text:span text:style-name="T6">основной вид деятельности — консультирование по вопросам коммерческой деятельности и управления) </text:span><text:span text:style-name="T3">и принято решение об удовлетворении данного ходатайства.</text:span></text:p>
      <text:p text:style-name="P19"/>
      <text:p text:style-name="P7"><text:tab/><text:tab/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6FA4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6FA4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5-16T11:05:04.13</meta:print-date>
    <dc:date>2014-05-20T13:38:09</dc:date>
    <meta:editing-duration>PT2H55M14S</meta:editing-duration>
    <meta:editing-cycles>28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93" meta:character-count="882"/>
    <meta:user-defined meta:name="Поле 1"/>
    <meta:user-defined meta:name="Поле 2"/>
    <meta:user-defined meta:name="Поле 3"/>
    <meta:user-defined meta:name="Поле 4"/>
  </office:meta>
</office:document-meta>
</file>