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C24B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/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1" style:family="paragraph" style:parent-style-name="Standard"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3pt" fo:language="ru" fo:country="RU" style:font-size-asian="13pt" style:font-size-complex="13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0e136b-7d81-4e80-83f9-ad13d63cd3a8" text:name="BossProviderVariable"/>
      </text:user-field-decls>
      <text:p text:style-name="P20"/>
      <text:p text:style-name="P4"/>
      <text:p text:style-name="P4"/>
      <text:p text:style-name="P4"/>
      <text:p text:style-name="P10"/>
      <text:p text:style-name="P10"><text:s/></text:p>
      <text:p text:style-name="P10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7">ООО «Энергоатоминвест»</text:span><text:span text:style-name="T11"> </text:span><text:span text:style-name="T5">(место нахождения: </text:span><text:span text:style-name="T6">109507, <text:s text:c="10"/>г. Москва, ул. Ферганская, д. 25</text:span><text:span text:style-name="T5">; основной вид деятельности </text:span><text:span text:style-name="T6">—</text:span><text:span text:style-name="T5"> </text:span><text:span text:style-name="T6">консультирование по вопросам коммерческой деятельности и управления</text:span><text:span text:style-name="T5">) о приобретении прав, позволяющих осуществлять функции исполнительного органа <text:s text:c="38"/>ООО «Атомтрудресурсы-</text:span><text:span text:style-name="T7">Дон</text:span><text:span text:style-name="T5">» <text:s/>(место нахождения: 396070, г. Нововоронеж, Воронежская область,ул. Курчатова, д. 14, офис 14; </text:span><text:span text:style-name="T6">основные виды деятельности — консультирование по вопросам коммерческой деятельности и управления; предоставление услуг по подбору персонала) </text:span><text:span text:style-name="T3">и принято решение об удовлетворении данного ходатайства.</text:span></text:p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24B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9C24B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5-16T10:49:32.29</meta:print-date>
    <dc:date>2014-05-20T13:40:27.05</dc:date>
    <meta:editing-duration>PT2H57M34S</meta:editing-duration>
    <meta:editing-cycles>29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2" meta:character-count="847"/>
    <meta:user-defined meta:name="Поле 1"/>
    <meta:user-defined meta:name="Поле 2"/>
    <meta:user-defined meta:name="Поле 3"/>
    <meta:user-defined meta:name="Поле 4"/>
  </office:meta>
</office:document-meta>
</file>