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58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02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8ad2de-b75e-4d8b-9a8f-6a3d510dc90b" text:name="BossProviderVariable"/>
      </text:user-field-decls>
      <text:p text:style-name="P16"/>
      <text:p text:style-name="P12"/>
      <text:p text:style-name="P12"/>
      <text:p text:style-name="P12"/>
      <text:p text:style-name="P17"/>
      <text:p text:style-name="P11"/>
      <text:p text:style-name="P11"/>
      <text:p text:style-name="P11"/>
      <text:p text:style-name="P11">РЕШЕНИЕ № 223ФЗ-56/14</text:p>
      <text:p text:style-name="P8"><text:span text:style-name="T1">по результатам рассмотрения жалобы ООО «Сити-Проект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 </text:p>
      <text:p text:style-name="P7"> </text:p>
      <text:p text:style-name="P7">13.05.2014                                                                                                       г. Москва</text:p>
      <text:p text:style-name="P7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3">&lt;...&gt;</text:span>,</text:p>
      <text:p text:style-name="P13">рассмотрев<text:span text:style-name="T2"> жалобу </text:span>ООО «Сити-Проект» от 05.05.2014 № 05-05-2014/1 на действия заказчика ФГУП «Почта России» при проведении открытой тендерной закупки в электронной форме на право заключения договоров на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(извещение № 31401102836) в соответствии со статьей 18.1 Федерального закона от 26.07.2006 № 135-ФЗ «О защите конкуренции»<text:line-break/>(далее <text:span text:style-name="T2">–</text:span> Закон о защите конкуренции),</text:p>
      <text:p text:style-name="P13"><text:bookmark text:name="epz_wrapper"/> </text:p>
      <text:p text:style-name="P14">У С Т А Н О В И Л А:</text:p>
      <text:p text:style-name="P13"> </text:p>
      <text:p text:style-name="P13">В ФАС России поступила жалоба ООО «Сити-Проект»<text:line-break/>(далее – Заявитель) (вх. № 41569/14 от 06.05.2014) на действия заказчика ФГУП «Почта России» (далее – Заказчик) при проведении открытой тендерной закупки в электронной форме на право заключения договоров на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(извещение № 31401102836) (далее – Тендер, Жалоба).</text:p>
      <text:p text:style-name="P15">Из Жалобы следует, что при проведении Тендера Заказчиком нарушены права и законные интересы Заявителя в части выбора способа закупки. Также по мнению Заявителя ФГУП «Почта России» должно было разместить Тендер в <text:soft-page-break/>соответствии с положениями Закона о размещении заказов.</text:p>
      <text:p text:style-name="P15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, в том числе, государственным унитарным предприятиям.</text:p>
      <text:p text:style-name="P15">В соответствии с частью 1 статьи 8 Закона о закупках Закон о закупках вступил в силу с 1 января 2012 года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Закупочная деятельность Заказчика регламентируются положением о закупке товаров, работ, услуг для нужд ФГУП «Почта России», утвержденного приказом ФГУП «Почта России» от 30.03.2012 № 73-п (далее – Положение о закупке) и изменениями и дополнениями в Положение о закупке, утвержденных приказом предприятия от 28.12.2012 № 423-п (далее – Изменения в Положение).</text:p>
      <text:p text:style-name="P15">Таким образом, ФГУП «Почта России» является заказчиком и при осуществлении закупки любых товаров, работ, услуг, за исключением случаев, указанных в части 4 статьи 1 Закона о закупках, вне зависимости от цели приобретения таких товаров, работ, услуг, руководствуется требованиями Закона о закупках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5">23.04.2014 на официальном сайте размещено извещение о проведении Тендера (далее – Извещение), а также документация о проведении Тендера (далее – Документация).</text:p>
      <text:p text:style-name="P15">Рассмотрев представленные материалы и выслушав пояснения <text:soft-page-break/>представителей Заказчика, Комиссия ФАС <text:span text:style-name="T2">России установила следующее</text:span>.</text:p>
      <text:p text:style-name="P15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15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p>
      <text:p text:style-name="P15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, иных нормативных правовых актах, принятых в его реализацию, не содержится.</text:p>
      <text:p text:style-name="P15">Таким образом, заказчик самостоятельно определяет в положении о закупке способы закупки (помимо конкурса и аукциона), в том числе, условия применения того или иного способа закупки, порядок и последствия осуществления такого способа закупки.</text:p>
      <text:p text:style-name="P15">Поскольку тендерная закупка не является торгами (в том числе, конкурсом), положения Гражданского кодекса Российской Федерации, регламентирующие проведение торгов, на процедуру рассматриваемой закупки не распространяются.</text:p>
      <text:p text:style-name="P15">При проведении закупки заказчик должен руководствоваться общими положениями гражданского законодательства, которое не устанавливает порядок проведения закупки товаров, работ, услуг путем тендерной закупки. </text:p>
      <text:p text:style-name="P15">Таким образом, заказчик в положении о закупке и закупочной документации должен установить порядок проведения тендерной закупки.</text:p>
      <text:p text:style-name="P15">В соответствии с пунктом 4 Изменений в Положение раздел <text:span text:style-name="T3">III</text:span> Положения о закупке дополнен пунктом 3.15 следующего содержания:</text:p>
      <text:p text:style-name="P15">«3.15. Любой способ закупки, предусмотренный Положением, за исключением закупки у единственного источника, может быть проведен в электронной форме с использованием электронной площадки, определенной руководством ФГУП «Почта России»».</text:p>
      <text:p text:style-name="P15">Пунктом 21 Изменений в Положение предусмотрено проведение конкурентных закупок следующими способами:</text:p>
      <text:p text:style-name="P15">- редукцион;</text:p>
      <text:p text:style-name="P15">- тендерная закупка;</text:p>
      <text:p text:style-name="P15">- двухэтапная закупка;</text:p>
      <text:p text:style-name="P15">- запрос предложений.</text:p>
      <text:p text:style-name="P15">Согласно пункту 32 Изменений в Положение под тендерной закупкой понимается закупка, победителем которой признается претендент, который <text:soft-page-break/>предложил лучшие условия исполнения договора и заявке на участие в закупке которого присвоен первый номер. Тендерная закупка проводится в тех случаях, когда для оценки и сопоставления заявок претендентов имеют существенное значение иные критерии оценки, помимо цены договора.</text:p>
      <text:p text:style-name="P15">Учитывая изложенное, действия Заказчика в части выбора способа осуществления закупки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соответствуют требованиям части 3 статьи 3 Закона о закупках, пункта 4.9.6 Положения о закупке.</text:p>
      <text:p text:style-name="P15"/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3"> </text:p>
      <text:p text:style-name="P5">РЕШИЛА:</text:p>
      <text:p text:style-name="P4"> </text:p>
      <text:p text:style-name="P13">Признать жалобу ООО «Сити-Проект» от 05.05.2014 № 05-05-2014/1 на действия заказчика ФГУП «Почта России» при проведении открытой тендерной закупки в электронной форме на право заключения договоров на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(извещение № 31401102836) необоснованной.</text:p>
      <text:p text:style-name="P4"> </text:p>
      <text:p text:style-name="P10">Решение может быть обжаловано в арбитражный суд в течение трех месяцев со дня его вынесения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58FA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D558F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3:50:08.63</meta:creation-date>
    <dc:date>2014-05-20T13:43:59.10</dc:date>
    <meta:editing-duration>PT3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1064" meta:character-count="8167"/>
    <meta:user-defined meta:name="Поле 1"/>
    <meta:user-defined meta:name="Поле 2"/>
    <meta:user-defined meta:name="Поле 3"/>
    <meta:user-defined meta:name="Поле 4"/>
  </office:meta>
</office:document-meta>
</file>